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0, ingetrokken aanvraag omgevingsvergunning Schokker 5 Wieringerwerf (Z-276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okker 5, 1771 GK Wieringerwerf</text:p>
            <text:p text:style-name="common-al">Betreft: het bouwen van een carport</text:p>
            <text:p text:style-name="common-al">Kenmerk: Z-276743</text:p>
            <text:p text:style-name="common-al">Ingetrokken door aanvrager op: 2 okto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36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6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6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1601.775 540631.231</meta:user-defined>
    <meta:user-defined meta:name="DC.title">Hollands Kroon - 2020 week 40, ingetrokken aanvraag omgevingsvergunning Schokker 5 Wieringerwerf (Z-276743)</meta:user-defined>
    <meta:user-defined meta:name="OVERHEID.PostcodeHuisnummer/OVERHEIDop.postcodeHuisnummer">1771GK 5</meta:user-defined>
    <meta:user-defined meta:name="OVERHEIDop.straatnaam">Schokker</meta:user-defined>
    <meta:user-defined meta:name="OVERHEIDop.woonplaats">Wieringerwerf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369</meta:user-defined>
    <meta:user-defined meta:name="OVERHEIDop.GmbID/DC.identifier">gmb-2020-308369</meta:user-defined>
    <meta:user-defined meta:name="OVERHEIDop.versieInformatie"/>
  </office:meta>
</office:document-meta>
</file>