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schrijven BRP (Besluit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grond van artikel 2.22 Wet basisregistratie personen (BRP) zijn de adresgegevens van de volgende persoon per 22-10-2020 ambtshalve gewijzigd in 'Onbekend':</text:p>
            <text:p text:style-name="al">De heer J.J. Toet, laatst bekende adres Vrouwgeestweg 88 te Woubrugge.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
            <text:span text:style-name="nadrukvet">Bezwaren</text:span>
          </text:p>
            <text:p text:style-name="al">Tot en met 6 weken na publicatie kan een belanghebbende tegen de uitschrijving bezwaar maken. In uw bezwaarschrift moet u in ieder geval vermelden: uw naam en adres, de datum waarop u het bezwaarschrift schrijft, een omschrijving van de beslissing, waartegen u bezwaar maakt en de redenen waarom u bezwaar maakt. U moet het bezwaarschrift ondertekenen. Het bezwaarschrift kunt u richten aan het College van Burgemeester en Wethouders van de gemeente Kaag en Braassem.</text:p>
            <text:p text:style-name="al"/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308368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36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36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Kaag en Braasse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TaxonomieBeleidsagenda/OVERHEID.category">Recht | Burgerlijk recht</meta:user-defined>
    <meta:user-defined meta:name="DC.source">artikel 2.2 van de Aanpassingswet basisregistratie personen]|[1.0:c:BWBR0033721&amp;artikel=2.2&amp;g=2014-01-06</meta:user-defined>
    <meta:user-defined meta:name="OVERHEIDop.referentienummer">BRP </meta:user-defined>
    <dc:language>nl</dc:language>
    <meta:user-defined meta:name="OVERHEID.Gemeente/DC.spatial">Kaag en Braassem</meta:user-defined>
    <meta:user-defined meta:name="OVERHEID.EPSG28992/DC.spatial">103877.37 464163.765</meta:user-defined>
    <meta:user-defined meta:name="DC.title">Uitschrijven BRP (Besluit)</meta:user-defined>
    <meta:user-defined meta:name="OVERHEID.PostcodeHuisnummer/OVERHEIDop.postcodeHuisnummer">2481KP 88</meta:user-defined>
    <meta:user-defined meta:name="OVERHEIDop.straatnaam">Vrouwgeestweg</meta:user-defined>
    <meta:user-defined meta:name="OVERHEIDop.woonplaats">Woubrugge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368</meta:user-defined>
    <meta:user-defined meta:name="OVERHEIDop.GmbID/DC.identifier">gmb-2020-308368</meta:user-defined>
    <meta:user-defined meta:name="OVERHEIDop.versieInformatie"/>
  </office:meta>
</office:document-meta>
</file>