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een pop-up vergunning om de activiteiten tijdelijk uit te breiden, Blijmarkt 21 (zaaknummer 24593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ijmarkt 21 </text:span>
            <text:span text:style-name="nadrukvet">–</text:span> ontvangen 17 november 2020 voor het afwijken van het bestemmingsplan voor een pop-up vergunning om de activiteiten tijdelijk uit te breid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36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6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6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2.296 502782.66</meta:user-defined>
    <meta:user-defined meta:name="DC.title">Aanvraag Omgevingsvergunning, afwijken bestemmingsplan voor een pop-up vergunning om de activiteiten tijdelijk uit te breiden, Blijmarkt 21 (zaaknummer 2459392020)</meta:user-defined>
    <meta:user-defined meta:name="OVERHEID.PostcodeHuisnummer/OVERHEIDop.postcodeHuisnummer">8011ND 21</meta:user-defined>
    <meta:user-defined meta:name="OVERHEIDop.straatnaam">Blijmarkt</meta:user-defined>
    <meta:user-defined meta:name="OVERHEIDop.woonplaats">Zwolle</meta:user-defined>
    <meta:user-defined meta:name="DCTERMS.W3CDTF/DCTERMS.available">2020-11-25</meta:user-defined>
    <meta:user-defined meta:name="DCTERMS.W3CDTF/OVERHEIDop.jaargang">2020</meta:user-defined>
    <meta:user-defined meta:name="OVERHEIDop.publicationIssue">308367</meta:user-defined>
    <meta:user-defined meta:name="OVERHEIDop.GmbID/DC.identifier">gmb-2020-308367</meta:user-defined>
    <meta:user-defined meta:name="OVERHEIDop.versieInformatie"/>
  </office:meta>
</office:document-meta>
</file>