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0, ingekomen aanvraag omgevingsvergunning van Medemblikkerweg Wieringerwerf (Z-280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nieuw bouwen van trafobox RS Wieringerwerf</text:p>
            <text:p text:style-name="common-al">
            <text:span text:style-name="nadrukvet"> Locatie:</text:span> Medemblikkerweg (nst De Stek 15) Wieringerwerf</text:p>
            <text:p text:style-name="common-al">
            <text:span text:style-name="nadrukvet">Datum ontvangst aanvraag:</text:span> 30 september 2020</text:p>
            <text:p text:style-name="common-al">
            <text:span text:style-name="nadrukvet">Zaaknummer: </text:span>Z-28074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836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6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6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580.272 538780.21</meta:user-defined>
    <meta:user-defined meta:name="DC.title">Hollands Kroon - 2020 week 40, ingekomen aanvraag omgevingsvergunning van Medemblikkerweg Wieringerwerf (Z-280745)</meta:user-defined>
    <meta:user-defined meta:name="OVERHEID.PostcodeHuisnummer/OVERHEIDop.postcodeHuisnummer">1771SP 15</meta:user-defined>
    <meta:user-defined meta:name="OVERHEIDop.straatnaam">De Stek</meta:user-defined>
    <meta:user-defined meta:name="OVERHEIDop.woonplaats">Wieringerwerf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364</meta:user-defined>
    <meta:user-defined meta:name="OVERHEIDop.GmbID/DC.identifier">gmb-2020-308364</meta:user-defined>
    <meta:user-defined meta:name="OVERHEIDop.versieInformatie"/>
  </office:meta>
</office:document-meta>
</file>