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plaatsen van een AdBlue opslagtank - N31 2, 9218VH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een AdBlue opslagtank</text:p>
            <text:p text:style-name="common-al">Locatie: N31 2, 9218VH Opeinde</text:p>
            <text:p text:style-name="last-al">De beslistermijn wordt verlengd met 6 weken. Door dit besluit is de nieuwe uiterste beslisdatum: 7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836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6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6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het plaatsen van een AdBlue opslagtank, N31 2, 9218VH Opeinde</meta:user-defined>
    <dc:language>nl</dc:language>
    <meta:user-defined meta:name="OVERHEID.EPSG28992/DC.spatial">199049.1 573152.92</meta:user-defined>
    <meta:user-defined meta:name="DC.title">Gemeente Smallingerland - kennisgeving verlenging beslistermijn omgevingsvergunning - het plaatsen van een AdBlue opslagtank - N31 2, 9218VH Opeinde</meta:user-defined>
    <meta:user-defined meta:name="OVERHEID.PostcodeHuisnummer/OVERHEIDop.postcodeHuisnummer">9218VH 2</meta:user-defined>
    <meta:user-defined meta:name="OVERHEIDop.straatnaam">N31</meta:user-defined>
    <meta:user-defined meta:name="OVERHEIDop.woonplaats">Opein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362</meta:user-defined>
    <meta:user-defined meta:name="OVERHEIDop.GmbID/DC.identifier">gmb-2020-308362</meta:user-defined>
    <meta:user-defined meta:name="OVERHEIDop.versieInformatie"/>
  </office:meta>
</office:document-meta>
</file>