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AdBlue opslagtank - N31 1, 9218V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AdBlue opslagtank</text:p>
            <text:p text:style-name="common-al">Locatie: N31 1, 9218VH Opeinde</text:p>
            <text:p text:style-name="last-al">De beslistermijn wordt verlengd met 6 weken. Door dit besluit is de nieuwe uiterste beslisdatum: 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36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6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AdBlue opslagtank, N31 1, 9218VH Opeinde</meta:user-defined>
    <dc:language>nl</dc:language>
    <meta:user-defined meta:name="OVERHEID.EPSG28992/DC.spatial">199223.1 573181.44</meta:user-defined>
    <meta:user-defined meta:name="DC.title">Gemeente Smallingerland - kennisgeving verlenging beslistermijn omgevingsvergunning - het plaatsen van een AdBlue opslagtank - N31 1, 9218VH Opeinde</meta:user-defined>
    <meta:user-defined meta:name="OVERHEID.PostcodeHuisnummer/OVERHEIDop.postcodeHuisnummer">9218VH 1</meta:user-defined>
    <meta:user-defined meta:name="OVERHEIDop.straatnaam">N31</meta:user-defined>
    <meta:user-defined meta:name="OVERHEIDop.woonplaats">Opein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61</meta:user-defined>
    <meta:user-defined meta:name="OVERHEIDop.GmbID/DC.identifier">gmb-2020-308361</meta:user-defined>
    <meta:user-defined meta:name="OVERHEIDop.versieInformatie"/>
  </office:meta>
</office:document-meta>
</file>