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trokken aanvraag omgevingsvergunning C. Keijzerlaan 13 Anna Paulowna (Z-279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. Keijzerlaan 13, 1761 CG Anna Paulowna</text:p>
            <text:p text:style-name="common-al">Betreft: het plaatsen van een anbouw, een dakkapel en het plaatsen van 2 dakramen</text:p>
            <text:p text:style-name="common-al">Kenmerk: Z-279670)</text:p>
            <text:p text:style-name="common-al">Ingetrokken door aanvrager op: 28 sept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475.181 541839.32</meta:user-defined>
    <meta:user-defined meta:name="DC.title">Hollands Kroon - 2020 week 40, ingetrokken aanvraag omgevingsvergunning C. Keijzerlaan 13 Anna Paulowna (Z-279670)</meta:user-defined>
    <meta:user-defined meta:name="OVERHEID.PostcodeHuisnummer/OVERHEIDop.postcodeHuisnummer">1761CG 13</meta:user-defined>
    <meta:user-defined meta:name="OVERHEIDop.straatnaam">C. Keijzerlaan</meta:user-defined>
    <meta:user-defined meta:name="OVERHEIDop.woonplaats">Anna Paulown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8</meta:user-defined>
    <meta:user-defined meta:name="OVERHEIDop.GmbID/DC.identifier">gmb-2020-308358</meta:user-defined>
    <meta:user-defined meta:name="OVERHEIDop.versieInformatie"/>
  </office:meta>
</office:document-meta>
</file>