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8, ingetrokken aanvraag omgevingsvergunning Kluisgat 1 Wieringerwerf (Z-274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uisgat 1, 1771 MV Wieringerwerf</text:p>
            <text:p text:style-name="common-al">Betreft: het inslaan afmeerpalen en paatsen loopbruggen</text:p>
            <text:p text:style-name="common-al">Kenmerk: Z-274978</text:p>
            <text:p text:style-name="common-al">Ingetrokken door aanvrager op:15 sept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6166.946 540979.572</meta:user-defined>
    <meta:user-defined meta:name="DC.title">Hollands Kroon - 2020 week 38, ingetrokken aanvraag omgevingsvergunning Kluisgat 1 Wieringerwerf (Z-274978)</meta:user-defined>
    <meta:user-defined meta:name="OVERHEID.PostcodeHuisnummer/OVERHEIDop.postcodeHuisnummer">1771MV 1</meta:user-defined>
    <meta:user-defined meta:name="OVERHEIDop.straatnaam">Kluisgat</meta:user-defined>
    <meta:user-defined meta:name="OVERHEIDop.woonplaats">Wieringerwer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57</meta:user-defined>
    <meta:user-defined meta:name="OVERHEIDop.GmbID/DC.identifier">gmb-2020-308357</meta:user-defined>
    <meta:user-defined meta:name="OVERHEIDop.versieInformatie"/>
  </office:meta>
</office:document-meta>
</file>