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7, ingetrokken aanvraag omgevingsvergunning De Strook 45a Kolhorn (Z-278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Strook 45a, 1767 BX Kolhorn</text:p>
            <text:p text:style-name="common-al">Betreft: het kappen van bomen</text:p>
            <text:p text:style-name="common-al">Kenmerk: Z-278654</text:p>
            <text:p text:style-name="common-al">Ingetrokken door aanvrager op: 8 sept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2.512 533897.701</meta:user-defined>
    <meta:user-defined meta:name="DC.title">Hollands Kroon - 2020 week 37, ingetrokken aanvraag omgevingsvergunning De Strook 45a Kolhorn (Z-278654)</meta:user-defined>
    <meta:user-defined meta:name="OVERHEID.PostcodeHuisnummer/OVERHEIDop.postcodeHuisnummer">1767BX 45</meta:user-defined>
    <meta:user-defined meta:name="OVERHEIDop.straatnaam">De Strook</meta:user-defined>
    <meta:user-defined meta:name="OVERHEIDop.woonplaats">Kol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5</meta:user-defined>
    <meta:user-defined meta:name="OVERHEIDop.GmbID/DC.identifier">gmb-2020-308355</meta:user-defined>
    <meta:user-defined meta:name="OVERHEIDop.versieInformatie"/>
  </office:meta>
</office:document-meta>
</file>