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6, ingetrokken aanvraag omgevingsvergunning Schouw 33 Wieringerwerf (Z-269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uw 33, 1771 EP Wieringerwerf</text:p>
            <text:p text:style-name="common-al">Betreft: van de voordeur een achteringang maken</text:p>
            <text:p text:style-name="common-al">Kenmerk: Z-269746</text:p>
            <text:p text:style-name="common-al">Ingetrokken door aanvrager op: 2 sept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35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556.47 540799.328</meta:user-defined>
    <meta:user-defined meta:name="DC.title">Hollands Kroon - 2020 week 36, ingetrokken aanvraag omgevingsvergunning Schouw 33 Wieringerwerf (Z-269746)</meta:user-defined>
    <meta:user-defined meta:name="OVERHEID.PostcodeHuisnummer/OVERHEIDop.postcodeHuisnummer">1771EP 33</meta:user-defined>
    <meta:user-defined meta:name="OVERHEIDop.straatnaam">Schouw</meta:user-defined>
    <meta:user-defined meta:name="OVERHEIDop.woonplaats">Wieringerwerf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53</meta:user-defined>
    <meta:user-defined meta:name="OVERHEIDop.GmbID/DC.identifier">gmb-2020-308353</meta:user-defined>
    <meta:user-defined meta:name="OVERHEIDop.versieInformatie"/>
  </office:meta>
</office:document-meta>
</file>