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6, ingetrokken aanvraag omgevingsvergunning Sportstraat 29 Kolhorn (Z-270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ortstraat 29, 1767 CD Kolhorn</text:p>
            <text:p text:style-name="common-al">Betreft: het bouwen van een veranda</text:p>
            <text:p text:style-name="common-al">Kenmerk: Z-270884</text:p>
            <text:p text:style-name="common-al">Ingetrokken door aanvrager op: 1 sept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83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408.472 534242.403</meta:user-defined>
    <meta:user-defined meta:name="DC.title">Hollands Kroon - 2020 week 36, ingetrokken aanvraag omgevingsvergunning Sportstraat 29 Kolhorn (Z-270884)</meta:user-defined>
    <meta:user-defined meta:name="OVERHEID.PostcodeHuisnummer/OVERHEIDop.postcodeHuisnummer">1767CD 29</meta:user-defined>
    <meta:user-defined meta:name="OVERHEIDop.straatnaam">Sportstraat</meta:user-defined>
    <meta:user-defined meta:name="OVERHEIDop.woonplaats">Kolh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52</meta:user-defined>
    <meta:user-defined meta:name="OVERHEIDop.GmbID/DC.identifier">gmb-2020-308352</meta:user-defined>
    <meta:user-defined meta:name="OVERHEIDop.versieInformatie"/>
  </office:meta>
</office:document-meta>
</file>