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anitaire unit voor de kas Zuiderwentweg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8 </text:p>
                <text:p text:style-name="al">Zaaknummer : Z/2020/346291</text:p>
                <text:p text:style-name="al"> Omschrijving : plaatsen van een sanitaire unit voor de kas </text:p>
                <text:p text:style-name="al">Ontvangstdatum: 17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5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291</meta:user-defined>
    <dc:language>nl</dc:language>
    <meta:user-defined meta:name="OVERHEID.EPSG28992/DC.spatial">104660.436 502569.995</meta:user-defined>
    <meta:user-defined meta:name="DC.title">Aanvraag omgevingsvergunning, plaatsen van een sanitaire unit voor de kas Zuiderwentweg 8, te Heemskerk</meta:user-defined>
    <meta:user-defined meta:name="OVERHEID.PostcodeHuisnummer/OVERHEIDop.postcodeHuisnummer">1969MX 8</meta:user-defined>
    <meta:user-defined meta:name="OVERHEIDop.straatnaam">Zuiderwentweg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51</meta:user-defined>
    <meta:user-defined meta:name="OVERHEIDop.GmbID/DC.identifier">gmb-2020-308351</meta:user-defined>
    <meta:user-defined meta:name="OVERHEIDop.versieInformatie"/>
  </office:meta>
</office:document-meta>
</file>