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. Hoofddorp, Gasthof 4, 2134 BX, plaatsen van 2 dakkapellen, verzenddatum 31-01-2020, zaaknummer 3489299, olonummer49219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88,853 479547,657</meta:user-defined>
    <meta:user-defined meta:name="DC.title">Aangevraagde omgevingsvergunning is vergunningsvrij. Hoofddorp, Gasthof 4, 2134 BX, plaatsen van 2 dakkapellen, verzenddatum 31-01-2020, zaaknummer 3489299, olonummer4921907.</meta:user-defined>
    <meta:user-defined meta:name="OVERHEID.PostcodeHuisnummer/OVERHEIDop.postcodeHuisnummer">2134BX 4</meta:user-defined>
    <meta:user-defined meta:name="OVERHEIDop.straatnaam">Gasthof</meta:user-defined>
    <meta:user-defined meta:name="OVERHEIDop.woonplaats">Hoofd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35</meta:user-defined>
    <meta:user-defined meta:name="OVERHEIDop.GmbID/DC.identifier">gmb-2020-30835</meta:user-defined>
    <meta:user-defined meta:name="OVERHEIDop.versieInformatie"/>
  </office:meta>
</office:document-meta>
</file>