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Hannie Schaftstraat 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nnie Schaftstraat 4 </text:p>
                <text:p text:style-name="al">Zaaknummer : Z/2020/346183</text:p>
                <text:p text:style-name="al"> Omschrijving : plaatsen van een dakkapel aan de voorzijde </text:p>
                <text:p text:style-name="al">Ontvangstdatum: 17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34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6183</meta:user-defined>
    <dc:language>nl</dc:language>
    <meta:user-defined meta:name="OVERHEID.EPSG28992/DC.spatial">106714.509 502405.986</meta:user-defined>
    <meta:user-defined meta:name="DC.title">Aanvraag omgevingsvergunning, plaatsen van een dakkapel aan de voorzijde Hannie Schaftstraat 4, te Heemskerk</meta:user-defined>
    <meta:user-defined meta:name="OVERHEID.PostcodeHuisnummer/OVERHEIDop.postcodeHuisnummer">1964BD 4</meta:user-defined>
    <meta:user-defined meta:name="OVERHEIDop.straatnaam">Hannie Schaftstraat</meta:user-defined>
    <meta:user-defined meta:name="OVERHEIDop.woonplaats">Heemsker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348</meta:user-defined>
    <meta:user-defined meta:name="OVERHEIDop.GmbID/DC.identifier">gmb-2020-308348</meta:user-defined>
    <meta:user-defined meta:name="OVERHEIDop.versieInformatie"/>
  </office:meta>
</office:document-meta>
</file>