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handelsreclame t.b.v. een geldmaat Deutzstraat 23 A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utzstraat 23 A </text:p>
                <text:p text:style-name="al">Omschrijving : plaatsen van handelsreclame t.b.v. een geldmaat </text:p>
                <text:p text:style-name="al">Zaaknummer : Z/2020/343654 </text:p>
                <text:p text:style-name="al">Bekendmakingsdatum: 20 november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834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4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4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Huisvesting | Organisatie en beleid</meta:user-defined>
    <meta:user-defined meta:name="OVERHEIDop.referentienummer">Z/2020/343654</meta:user-defined>
    <dc:language>nl</dc:language>
    <meta:user-defined meta:name="OVERHEID.EPSG28992/DC.spatial">106339.801 502845.963</meta:user-defined>
    <meta:user-defined meta:name="DC.title">Verleende omgevingsvergunning, plaatsen van handelsreclame t.b.v. een geldmaat Deutzstraat 23 A, te Heemskerk</meta:user-defined>
    <meta:user-defined meta:name="OVERHEID.PostcodeHuisnummer/OVERHEIDop.postcodeHuisnummer">1961NS 23</meta:user-defined>
    <meta:user-defined meta:name="OVERHEIDop.straatnaam">Deutzstraat</meta:user-defined>
    <meta:user-defined meta:name="OVERHEIDop.woonplaats">Heemskerk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8345</meta:user-defined>
    <meta:user-defined meta:name="OVERHEIDop.GmbID/DC.identifier">gmb-2020-308345</meta:user-defined>
    <meta:user-defined meta:name="OVERHEIDop.versieInformatie"/>
  </office:meta>
</office:document-meta>
</file>