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erfafscheiding  Chopinlaan 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erfafscheiding  op het adres Chopinlaan 5A in Vlissingen (20-1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3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480.477 387641.19</meta:user-defined>
    <meta:user-defined meta:name="DC.title">Plaatsen schutting/erfafscheiding  Chopinlaan 5A</meta:user-defined>
    <meta:user-defined meta:name="OVERHEID.PostcodeHuisnummer/OVERHEIDop.postcodeHuisnummer">4384JG 5</meta:user-defined>
    <meta:user-defined meta:name="OVERHEIDop.straatnaam">Chopinlaan</meta:user-defined>
    <meta:user-defined meta:name="OVERHEIDop.woonplaats">Vlissingen</meta:user-defined>
    <meta:user-defined meta:name="DCTERMS.W3CDTF/DCTERMS.available">2020-11-25</meta:user-defined>
    <meta:user-defined meta:name="DCTERMS.W3CDTF/OVERHEIDop.jaargang">2020</meta:user-defined>
    <meta:user-defined meta:name="OVERHEIDop.publicationIssue">308342</meta:user-defined>
    <meta:user-defined meta:name="OVERHEIDop.GmbID/DC.identifier">gmb-2020-308342</meta:user-defined>
    <meta:user-defined meta:name="OVERHEIDop.versieInformatie"/>
  </office:meta>
</office:document-meta>
</file>