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vier ronde dakkapellen aan de voor- en achterzijde Tolweg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5 </text:p>
                <text:p text:style-name="al">Omschrijving : plaatsen van vier ronde dakkapellen aan de voor- en achterzijde </text:p>
                <text:p text:style-name="al">Zaaknummer : Z/2020/342534 </text:p>
                <text:p text:style-name="al">Bekendmakingsdatum: 18 nov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8341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41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2534</meta:user-defined>
    <dc:language>nl</dc:language>
    <meta:user-defined meta:name="OVERHEID.EPSG28992/DC.spatial">107292.17 502315.592</meta:user-defined>
    <meta:user-defined meta:name="DC.title">Verleende omgevingsvergunning, plaatsen van vier ronde dakkapellen aan de voor- en achterzijde Tolweg 5, te Heemskerk</meta:user-defined>
    <meta:user-defined meta:name="OVERHEID.PostcodeHuisnummer/OVERHEIDop.postcodeHuisnummer">1967NG 5</meta:user-defined>
    <meta:user-defined meta:name="OVERHEIDop.straatnaam">Tolweg</meta:user-defined>
    <meta:user-defined meta:name="OVERHEIDop.woonplaats">Heemskerk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341</meta:user-defined>
    <meta:user-defined meta:name="OVERHEIDop.GmbID/DC.identifier">gmb-2020-308341</meta:user-defined>
    <meta:user-defined meta:name="OVERHEIDop.versieInformatie"/>
  </office:meta>
</office:document-meta>
</file>