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aanbouw - Kieviets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571</text:p>
            <text:p text:style-name="common-al">Ontvangstdatum: 16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3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4,92 460491,008</meta:user-defined>
    <meta:user-defined meta:name="DC.title">Gemeente Wassenaar – aangevraagde omgevingsvergunning:    het   maken van een aanbouw - Kievietslaan 26, Wassenaar</meta:user-defined>
    <meta:user-defined meta:name="OVERHEID.PostcodeHuisnummer/OVERHEIDop.postcodeHuisnummer">2243GD 26</meta:user-defined>
    <meta:user-defined meta:name="OVERHEIDop.straatnaam">Kieviets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4</meta:user-defined>
    <meta:user-defined meta:name="OVERHEIDop.GmbID/DC.identifier">gmb-2020-30834</meta:user-defined>
    <meta:user-defined meta:name="OVERHEIDop.versieInformatie"/>
  </office:meta>
</office:document-meta>
</file>