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erpenzeel houdende regels omtrent de Bodemkwaliteitskaart PFAS regio de Vallei en beleidsregels PF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ieuwe Bodemkwaliteitskaart PFAS regio de Vallei (29 mei 2020) vast te stellen.</text:p>
              </text:list-item>
              <text:list-item text:style-override="id1-3-2-2-1-2-2">
                <text:number>2.</text:number>
                <text:p text:style-name="al">De volgende beleidsregels PFAS vast te stellen:</text:p>
                <text:list text:style-name="id1-3-2-2-1-2-2-3">
                  <text:list-item text:style-override="id1-3-2-2-1-2-2-3-1">
                    <text:number>a.</text:number>
                    <text:p text:style-name="al">Binnen en tussen grondwaterbeschermingsgebieden en waterwingebieden kan op basis van de bodemkwaliteitskaart PFAS vrij grondverzet plaatsvinden. Overig grondverzet mag plaatsvinden tot maximaal 0,5 μg/kg d.s. PFAS.</text:p>
                  </text:list-item>
                  <text:list-item text:style-override="id1-3-2-2-1-2-2-3-2">
                    <text:number>b.</text:number>
                    <text:p text:style-name="al">Ter plaatse van provinciale en gemeentelijke wegen en wegbermen wordt bij het toepassen van grond uit de regio de Vallei enkel getoetst aan de bodemfunctieklasse. Gebiedseigen grond mag worden toegepast tot 7 μg/kg d.s. PFOA en 3 μg/kg d.s. voor andere PFAS.</text:p>
                  </text:list-item>
                </text:list>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83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cherpenzeel</meta:user-defined>
    <meta:user-defined meta:name="OVERHEID.Informatietype/DC.type">officiële publicatie</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TaxonomieBeleidsagenda/OVERHEID.category">Bestuur | Organisatie en beleid</meta:user-defined>
    <meta:user-defined meta:name="DC.source">Onbekend</meta:user-defined>
    <meta:user-defined meta:name="DCTERMS.alternative">Bodemkwaliteitskaart PFAS regio de Vallei en beleidsregels PFAS</meta:user-defined>
    <dc:language>nl</dc:language>
    <meta:user-defined meta:name="OVERHEID.Gemeente/DC.spatial">Scherpenzeel</meta:user-defined>
    <meta:user-defined meta:name="DC.title">Besluit van het college van burgemeester en wethouders van de gemeente Scherpenzeel houdende regels omtrent de Bodemkwaliteitskaart PFAS regio de Vallei en beleidsregels PFAS</meta:user-defined>
    <meta:user-defined meta:name="DCTERMS.W3CDTF/DCTERMS.available">2020-11-25</meta:user-defined>
    <meta:user-defined meta:name="OVERHEIDop.externeBijlage">Bodemkwaliteitskaart PFAS regio de Vallei|exb-2020-63776</meta:user-defined>
    <meta:user-defined meta:name="DCTERMS.W3CDTF/OVERHEIDop.jaargang">2020</meta:user-defined>
    <meta:user-defined meta:name="OVERHEIDop.publicationIssue">308337</meta:user-defined>
    <meta:user-defined meta:name="OVERHEIDop.betreftRegeling">CVDR646589_1</meta:user-defined>
    <meta:user-defined meta:name="OVERHEIDop.GmbID/DC.identifier">gmb-2020-308337</meta:user-defined>
    <meta:user-defined meta:name="xs:date/OVERHEIDop.startdatum">2020-11-26</meta:user-defined>
    <meta:user-defined meta:name="OVERHEIDop.versieInformatie"/>
  </office:meta>
</office:document-meta>
</file>