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agenstraat 6 te Gennep: het opbouwen op een bestaande uitbouw en het bouwen van een terras en carport (ontvangstdatum: 19 november 2020) 2020-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bouwen op een bestaande uitbouw en het bouwen van een terras en carport aan de Wagenstraat 6 te Gennep (2020-0990)</text:p>
            <text:p text:style-name="common-al">
            <text:span text:style-name="nadrukvet">Ontvangstdatum</text:span>
          </text:p>
            <text:p text:style-name="common-al">Deze aanvraag is ontvangen op 19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9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32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2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8 412053</meta:user-defined>
    <meta:user-defined meta:name="DC.title">Ontvangst Omgevingsvergunning Wagenstraat 6 te Gennep: het opbouwen op een bestaande uitbouw en het bouwen van een terras en carport (ontvangstdatum: 19 november 2020) 2020-0990</meta:user-defined>
    <meta:user-defined meta:name="OVERHEID.PostcodeHuisnummer/OVERHEIDop.postcodeHuisnummer">6591ER 6</meta:user-defined>
    <meta:user-defined meta:name="OVERHEIDop.straatnaam">Wagenstraat</meta:user-defined>
    <meta:user-defined meta:name="OVERHEIDop.woonplaats">Genne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08325</meta:user-defined>
    <meta:user-defined meta:name="OVERHEIDop.GmbID/DC.identifier">gmb-2020-308325</meta:user-defined>
    <meta:user-defined meta:name="OVERHEIDop.versieInformatie"/>
  </office:meta>
</office:document-meta>
</file>