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  het   plaatsen van een dakkapel - Paedtslaan 2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39826</text:p>
            <text:p text:style-name="common-al">Ontvangstdatum: 22 januari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0832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3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3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772,503 462110,662</meta:user-defined>
    <meta:user-defined meta:name="DC.title">Gemeente Wassenaar – aangevraagde omgevingsvergunning:    het   plaatsen van een dakkapel - Paedtslaan 27, Wassenaar</meta:user-defined>
    <meta:user-defined meta:name="OVERHEID.PostcodeHuisnummer/OVERHEIDop.postcodeHuisnummer">2241KB 27</meta:user-defined>
    <meta:user-defined meta:name="OVERHEIDop.straatnaam">Paedtslaan</meta:user-defined>
    <meta:user-defined meta:name="OVERHEIDop.woonplaats">Wassenaar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832</meta:user-defined>
    <meta:user-defined meta:name="OVERHEIDop.GmbID/DC.identifier">gmb-2020-30832</meta:user-defined>
    <meta:user-defined meta:name="OVERHEIDop.versieInformatie"/>
  </office:meta>
</office:document-meta>
</file>