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office:automatic-styles>
  <office:body>
    <office:text>
      <text:p text:style-name="new_page_staatscourant"/>
      <text:p text:style-name="single-kop-titel">Verordening van de gemeenteraad van de gemeente Deventer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d.d. 29 september 2020, 2020-1451, </text:p>
            <text:p text:style-name="al"/>
            <text:p text:style-name="al">
            <text:span text:style-name="nadrukvet">BESLUIT</text:span>
          </text:p>
            <text:p text:style-name="al"/>
            <text:p text:style-name="al"/>
            <text:p text:style-name="al">Vast te stellen de:</text:p>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 </text:p>
              </text:list-item>
              <text:list-item text:style-override="id1-3-2-2-1-3-3">
                <text:number>–</text:number>
                <text:p text:style-name="al">kalenderjaar: de periode van 1 januari tot en met 31 december; </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text:span text:style-name="nadrukvet">Belastbaar feit</text:span>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text:span text:style-name="nadrukvet">Belastingplicht</text:span>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ext:span text:style-name="nadrukvet">Vrijstellingen</text:spa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dubbelen der leggers en plans van het kadaster ten behoeve van de rijks- of provinciale dienst;</text:p>
              </text:list-item>
              <text:list-item text:style-override="id1-3-2-2-4-3-5">
                <text:number>e.</text:number>
                <text:p text:style-name="al">beschikkingen op verzoekschriften met betrekking tot plaatselijke belastingen;</text:p>
              </text:list-item>
              <text:list-item text:style-override="id1-3-2-2-4-3-6">
                <text:number>f.</text:number>
                <text:p text:style-name="al">de in Titel 1 Hoofdstuk 10 van de tarieventabel (Gemeentearchief) omschreven inlichtingen, onderzoekingen, afgifte van afschriften en andere werkzaamheden in de gevallen, waarin deze worden verzocht voor een wetenschappelijk of filantropisch doel;</text:p>
              </text:list-item>
              <text:list-item text:style-override="id1-3-2-2-4-3-7">
                <text:number>g.</text:number>
                <text:p text:style-name="al">attestatiën de vitae en legalisatie van een handtekening of foto ten behoeve van door publiekrechtelijke lichamen toe te kennen pensioenen, lijfrente, wachtgeld of uitkeringen; </text:p>
              </text:list-item>
              <text:list-item text:style-override="id1-3-2-2-4-3-8">
                <text:number>h.</text:number>
                <text:p text:style-name="al">bewijzen van onvermogen;</text:p>
              </text:list-item>
              <text:list-item text:style-override="id1-3-2-2-4-3-9">
                <text:number>i.</text:number>
                <text:p text:style-name="al">stukken, opgaven, inlichtingen, onderzoekingen en dergelijke, welke krachtens wettelijk voorschrift kosteloos moeten worden verstrekt of verricht;</text:p>
              </text:list-item>
              <text:list-item text:style-override="id1-3-2-2-4-3-10">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text:span text:style-name="nadrukvet">Maatstaven van heffing en tarieven</text:spa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text:span text:style-name="nadrukvet">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xt:span text:style-name="nadrukvet">Termijnen van betaling</text:span>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vet">Kwijtschelding</text:span>
            </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artikel 1.19.3 van de tarieventabel behorende bij legesverordening 2019,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text:span text:style-name="nadrukvet">Vermindering of teruggaaf</text:span>
            </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text:span text:style-name="nadrukvet">Overdracht van bevoegdheden</text:span>
            </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worden ingetrokken: de “legesverordening 2020” vastgesteld door de gemeenteraad van Deventer op 13 november 2019, “de verordening tot 1e wijziging legesverordening 2020” vastgesteld door B&amp;W van Deventer op 10 december 2019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Het in onderdeel 2.1.1.1 en 2.1.1.2 van de tarieventabel genoemde normblad NEN 2699:2017 wordt bekendgemaakt door terinzagelegging op het Stadskantoor van de gemeente Deventer.</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 “Legesverordening 2021”.</text:p>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tabel leges</text:p>
          <text:p text:style-name="al">Tarieventabel behorende bij de Legesverordening 2021</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vallen</text:p>
          <text:p text:style-name="al">Hoofdstuk 6 Vervallen</text:p>
          <text:p text:style-name="al">Hoofdstuk 7 Vervallen</text:p>
          <text:p text:style-name="al">Hoofdstuk 8 Vastgoedinformatie</text:p>
          <text:p text:style-name="al">Hoofdstuk 8 a Milieu</text:p>
          <text:p text:style-name="al">Hoofdstuk 9 Overige publiekszaken</text:p>
          <text:p text:style-name="al">Hoofdstuk 10 Gemeentearchief</text:p>
          <text:p text:style-name="al">Hoofdstuk 11 Vervallen</text:p>
          <text:p text:style-name="al">Hoofdstuk 12 Leegstandwet</text:p>
          <text:p text:style-name="al">Hoofdstuk 13 Vervallen</text:p>
          <text:p text:style-name="al">Hoofdstuk 14 Vervallen</text:p>
          <text:p text:style-name="al">Hoofdstuk 15 Winkeltijdenwet</text:p>
          <text:p text:style-name="al">Hoofdstuk 16 Kansspelen</text:p>
          <text:p text:style-name="al">Hoofdstuk 17 Vervallen</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Vervallen</text:p>
          <text:p text:style-name="al">Hoofdstuk 8 a Wet Geluidhinder</text:p>
          <text:p text:style-name="al">Hoofdstuk 9 Vervallen</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Vervallen</text:p>
          <text:p text:style-name="al">Hoofdstuk 6 Brandbeveiligingsverordening</text:p>
          <text:p text:style-name="al">Hoofdstuk 7 In deze titel niet benoemde vergunning, ontheffing of andere beschikking</text:p>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08.00 t/m 18.00 uur</text:p>
                  <text:p text:style-name="table_al">- op zaterdag van 08.00 t/m 12.00 uur</text:p>
                  <text:p text:style-name="table_al">- op zaterdag van 12.15 t/m 24.00 uur</text:p>
                  <text:p text:style-name="table_al">- op zondag van 12.15 t/m 24.00 uur</text:p>
                </table:table-cell>
                <table:table-cell table:style-name="entry" table:number-rows-spanned="1" table:number-columns-spanned="1">
                  <text:p text:style-name="table_al">€ 355,00</text:p>
                  <text:p text:style-name="table_al">€ 393,00</text:p>
                  <text:p text:style-name="table_al">€ 424,00</text:p>
                  <text:p text:style-name="table_al">€ 42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een overige aangewezen locatie voor het sluiten van huwelijken en geregistreerde partnersch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08.00 t/m 18.00 uur</text:p>
                  <text:p text:style-name="table_al">- op zaterdag van 09.00 t/m 12.00 uur</text:p>
                  <text:p text:style-name="table_al">- op zaterdag van 12.15 t/m 24.00 uur</text:p>
                  <text:p text:style-name="table_al">- op zondag van 12.15 t/m 24.00 uur</text:p>
                </table:table-cell>
                <table:table-cell table:style-name="entry" table:number-rows-spanned="1" table:number-columns-spanned="1">
                  <text:p text:style-name="table_al">€ 256,00</text:p>
                  <text:p text:style-name="table_al">€ 375,00</text:p>
                  <text:p text:style-name="table_al">€ 405,00</text:p>
                  <text:p text:style-name="table_al">€ 40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e andere gewenste locatie binnen de gemeentegrenzen van Deven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 maandag t/m vrijdag van 9.00 t/m 16.30 uur</text:p>
                  <text:p text:style-name="table_al">- op zaterdag van 09.00 t/m 12.00 uur</text:p>
                  <text:p text:style-name="table_al">- op zaterdag van 12.15 t/m 24.00 uur</text:p>
                  <text:p text:style-name="table_al">- op zondag van 09.00 t/m 24.00 uur</text:p>
                </table:table-cell>
                <table:table-cell table:style-name="entry" table:number-rows-spanned="1" table:number-columns-spanned="1">
                  <text:p text:style-name="table_al">€ 355,00</text:p>
                  <text:p text:style-name="table_al">€ 393,00</text:p>
                  <text:p text:style-name="table_al">€ 424,00</text:p>
                  <text:p text:style-name="table_al">€ 42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de Oostermaet in het stadhuis:</text:p>
                  <text:p text:style-name="table_al">- op maandag van 10.00 t/m 18.00 uur</text:p>
                  <text:p text:style-name="table_al">- op dinsdag t/m vrijdag van 08.00 t/m 18.00 uur</text:p>
                </table:table-cell>
                <table:table-cell table:style-name="entry" table:number-rows-spanned="1" table:number-columns-spanned="1">
                  <text:p text:style-name="table_al"/>
                  <text:p text:style-name="table_al">€ 185,00</text:p>
                  <text:p text:style-name="table_al">€ 18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aanvangstijd van de huwelijksvoltrekking of het geregistreerde partnerschap plaatsvindt op werkdagen na 18.00 uur geldt het tarief van de zaterdagmorgen zoals vermeld per locatie met uitzondering van de Oostermaet in het stadhuis</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1 januari, 27 april, Hemelvaartsdag, 5 mei, 2<text:span text:style-name="sup">e</text:span> Paasdag, 2<text:span text:style-name="sup">e</text:span> Pinksterdag en 2<text:span text:style-name="sup">e</text:span> Kerstdag: tarief als zondag zoals vermeld per locatie </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kosteloze sluiting van een huwelijk of geregistreerd partnerschap in de Oostermaet in het stadhuis op maandag en dinsdag om 09.00 en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oespraak van de buitengewoon ambtenaar van de burgerlijke stand bedraagt</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De tarieven genoemd in 1.1.1.1 tot en met 1.1.1.7 zijn eveneens van toepassing voor het omzetten van een geregistreerd partnerschap in een huwelijk indien daarbij gebruik wordt gemaakt van een van de in genoemde artikelen aangewezen locaties of een andere door de gemeente hiertoe aangewezen ruimte. Indien de omzetting plaatsvindt in de Oostermaet in het stadhuis zonder ceremonie en zonder dat hierbij derden aanwezig zijn, is de omzetting kosteloos</text:p>
                </table:table-cell>
                <table:table-cell table:style-name="entry"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een trouwboekje of partner­schapsboekje of samenlevings­boekje of duplicaat trouw­boekje, partner­schap­­sboekje of samen­levings­boekje:</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in gewone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gekalligrafeerd</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op gekalli­grafeerde wijze bij­schrijven van kinderen in een trouw­boekje, part­ner­schapsboekje of samenle­vings­boek­je, per kind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p gekalli­grafeerde wijze bij­schrijven van getuigen in een trouw­boekje, part­ner­schapsboekje of samenle­vings­boek­je, per getuige</text:p>
                </table:table-cell>
                <table:table-cell table:style-name="entry" table:number-rows-spanned="1" table:number-columns-spanned="1">
                  <text:p text:style-name="table_al"> € 5,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nasporing in de registers van de burgerlijke stand, ook indien deze niet leidt tot het ge­wenste doel, voor ieder kwartier of deel daar­van, door een amb­te­naar daar­aan besteed </text:p>
                </table:table-cell>
                <table:table-cell table:style-name="entry" table:number-rows-spanned="1" table:number-columns-spanned="1">
                  <text:p text:style-name="table_al">€ 19,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beschikbaar stellen van getui­gen, per getuige </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Hoofdstuk 2 Reisdocument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spoedlevering van een in de onderdelen 1.2.1 tot en met 1.2.5 genoemde documenten, zijnde een toeslag op de in die 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 16,15</text:p>
                </table:table-cell>
              </table:table-row>
            </table:table>
            <text:p text:style-name="table_bottom"/>
          </text:section>
          <text:p text:style-name="al"/>
          <text:p text:style-name="al">
          <text:span text:style-name="nadrukvet">Hoofdstuk 3 Rijbewijz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1 en 1.3.1.2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extra werkzaamheden in verband met vermis­sing van een rijbe­wijs</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extra werkzaamheden in verband met een tweede vermissing binnen één jaar van een rijbewijs</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extra werkzaamheden voor de afgifte van een eigen verklaring, een geneeskundige verklaring ten behoeve van een rijbewijs</text:p>
                </table:table-cell>
                <table:table-cell table:style-name="entry" table:number-rows-spanned="1" table:number-columns-spanned="1">
                  <text:p text:style-name="table_al">€ 5,75</text:p>
                </table:table-cell>
              </table:table-row>
            </table:table>
            <text:p text:style-name="table_bottom"/>
          </text:section>
          <text:p text:style-name="al"/>
          <text:p text:style-name="al">
          <text:span text:style-name="nadrukvet">Hoofdstuk 4 Verstrekkingen uit de basisregistratie person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voor een gewaarmerkt afschrift uit de basisregistratie personen</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voor een gewaarmerkt uitgebreid af­schrift uit de basisregistratie personen</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voor een gewaarmerkt internationaal afschrift uit de basisregistratie personen</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voor een gewaarmerkt afschrift uit de basisregistratie personen via Digid</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voor een gewaarmerkt internationaal afschrift uit de basisregistratie personen via Digid</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 verstrekking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639,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25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Op basis van de artikelen 1.14 en 3.17 van de Wet basisregistratie personen en artikel 17 van het Besluitbasis registratie personen mag de gemeente kosten in rekening brengen in verband met de schriftelijk verstrekking van gegevens aan overheidsorganen en aangewezen derden. Dit bedrag is in artikel 10 van de Regeling basisregistratie personen vastgesteld op maximaal</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basisregistratie personen, voor elk uur of gedeelte daarvan, aan het zoeken bestee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een bewijs van Nederlanderschap via Digid</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4.7.2.1.</text:p>
                </table:table-cell>
                <table:table-cell table:style-name="entry" table:number-rows-spanned="1" table:number-columns-spanned="1">
                  <text:p text:style-name="table_al">een attestatie de Vita (internationaa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7.2.2.</text:p>
                </table:table-cell>
                <table:table-cell table:style-name="entry" table:number-rows-spanned="1" table:number-columns-spanned="1">
                  <text:p text:style-name="table_al">een attestatie de Vita (nationaal)</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4.7.2.3.</text:p>
                </table:table-cell>
                <table:table-cell table:style-name="entry" table:number-rows-spanned="1" table:number-columns-spanned="1">
                  <text:p text:style-name="table_al">een attestatie de Vita (nationaal) via DigiD</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lke andere verklaring omtrent een bepaald persoon, niet elders genoemd</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vervaardigen van een selectie (steekproef) uit de basisregistratie personen per selectie</text:p>
                </table:table-cell>
                <table:table-cell table:style-name="entry" table:number-rows-spanned="1" table:number-columns-spanned="1">
                  <text:p text:style-name="table_al">€ 923,0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Vervallen </text:span>
        </text:p>
          <text:p text:style-name="al"/>
          <text:p text:style-name="al">
          <text:span text:style-name="nadrukvet">Hoofdstuk 7 Vervallen </text:span>
        </text:p>
          <text:p text:style-name="al"/>
          <text:p text:style-name="al">
          <text:span text:style-name="nadrukvet">Hoofdstuk 8 Vastgoedinformatie</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geografische informatie</text:p>
                  <text:p text:style-name="table_al">informatie betreffend kaartmateriaal dat wordt verstrekt in de vorm van een computerbestand, via e-mail, cd-romof andere informatiedragers, zoals papier;</text:p>
                </table:table-cell>
                <table:table-cell table:style-name="entry" table:number-rows-spanned="1" table:number-columns-spanned="1"/>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G.B.K.-Deventer</text:p>
                  <text:p text:style-name="table_al">Grootschalige Basiskaart Deventer.</text:p>
                  <text:p text:style-name="table_al">Het auteursrecht en copyright berust bij de Gemeente Deventer en Stichting GBKN Overijssel p.a. Kadaster, directie Oost, vestiging Zwolle (038-4695638). In dit hoofdstuk wordt met G.B.K. bedoeld de G.B.K.-Deventer;</text:p>
                </table:table-cell>
                <table:table-cell table:style-name="entry" table:number-rows-spanned="1" table:number-columns-spanned="1"/>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overig kaartmateriaal</text:p>
                  <text:p text:style-name="table_al">kaartmateriaal, vervaardigd door een gemeentelijke afdeling, waarop aanvullende informatie staat, of waarop een plan of ontwerp als hoofdinhoud staat, met veelal een basiskaart als ondergrond;</text:p>
                </table:table-cell>
                <table:table-cell table:style-name="entry" table:number-rows-spanned="1" table:number-columns-spanned="1"/>
              </table:table-row>
              <table:table-row table:style-name="row">
                <table:table-cell table:style-name="entry" table:number-rows-spanned="1" table:number-columns-spanned="1">
                  <text:p text:style-name="table_al">1.8.0.4</text:p>
                </table:table-cell>
                <table:table-cell table:style-name="entry" table:number-rows-spanned="1" table:number-columns-spanned="1">
                  <text:p text:style-name="table_al">kadastrale informatie</text:p>
                  <text:p text:style-name="table_al">informatie uit de kadastrale kaart (LKI) op papier of transparant materiaal of informatie uit de administratieve database (AKR).</text:p>
                </table:table-cell>
                <table:table-cell table:style-name="entry" table:number-rows-spanned="1" table:number-columns-spanned="1"/>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2">
                  <text:p text:style-name="table_al">1.8.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1.3</text:p>
                </table:table-cell>
                <table:table-cell table:style-name="entry" table:number-rows-spanned="1" table:number-columns-spanned="1">
                  <text:p text:style-name="table_al">een exemplaar van een omgevingsvisie</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2">
                  <text:p text:style-name="table_al">1.8.1.4</text:p>
                </table:table-cell>
                <table:table-cell table:style-name="entry" table:number-rows-spanned="1" table:number-columns-spanned="1">
                  <text:p text:style-name="table_al">een exemplaar van een volledig bestemmingsplan of exploitatieplan</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2">
                  <text:p text:style-name="table_al">1.8.1.5</text:p>
                </table:table-cell>
                <table:table-cell table:style-name="entry" table:number-rows-spanned="1" table:number-columns-spanned="1">
                  <text:p text:style-name="table_al">een afschrift uit een bestemmingsplan of exploitatiepla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2">
                  <text:p text:style-name="table_al">1.8.1.6</text:p>
                </table:table-cell>
                <table:table-cell table:style-name="entry" table:number-rows-spanned="1" table:number-columns-spanned="1">
                  <text:p text:style-name="table_al">een afschrift uit een bestemmingsplan of exploitatieplan indien deze schriftelijk wordt aangevraagd verhoogd met € 0,20 per pagina</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2">
                  <text:p text:style-name="table_al">1.8.1.7</text:p>
                </table:table-cell>
                <table:table-cell table:style-name="entry" table:number-rows-spanned="1" table:number-columns-spanned="1">
                  <text:p text:style-name="table_al">een volledige bestemmingsplan-, exploitatieplan- of omgevingsvisiekaart</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2">
                  <text:p text:style-name="table_al">1.8.2.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2.2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2.3 </text:p>
                </table:table-cell>
                <table:table-cell table:style-name="entry" table:number-rows-spanned="1" table:number-columns-spanned="1">
                  <text:p text:style-name="table_al">een inschrijving in het rijksmonumentenregister die aan de gemeente verzonden is, als bedoeld in artikel 4.1.1. Verordening fysieke leefomgev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4 </text:p>
                </table:table-cell>
                <table:table-cell table:style-name="entry" table:number-rows-spanned="1" table:number-columns-spanned="1">
                  <text:p text:style-name="table_al">het gemeentelijk erfgoedregister, bedoeld in artikel 4.1.1 Verordening fysieke leefomgeving , per aangewezen cultureel erfgoe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2">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3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1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2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ext:p text:style-name="table_al">1.8.3.3 </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
                    <text:span text:style-name="nadrukvet">
                      <text:span text:style-name="nadrukcur">Geografische 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2">
                  <text:p text:style-name="table_al">
                    <text:span text:style-name="nadrukvet">
                      <text:span text:style-name="nadrukcur">Digitale geografische informatie (inclusief media</text:span>
                    </text:span>
                    <text:span text:style-name="nadrukcur">)</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
                    <text:span text:style-name="nadrukvet">
                      <text:span text:style-name="nadrukcur">Kadastrale informatie</text:span>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Beperkte Kadastrale Informatie wordt verstrekt aan de gemeentelijke balie. Voor het in behandeling nemen van een aanvraag tot het verstrekken van kadastrale en hypothecaire informatie worden</text:p>
                  <text:p text:style-name="table_al">de op het moment van aanvraag geldende tarieven, zoals deze door de minister van VROM zijn vastgesteld in de Regeling Tarieven Kadaster, in rekening gebracht.</text:p>
                </table:table-cell>
                <table:table-cell table:style-name="entry" table:number-rows-spanned="1" table:number-columns-spanned="1"/>
              </table:table-row>
            </table:table>
            <text:p text:style-name="table_bottom"/>
          </text:section>
          <text:p text:style-name="al"/>
          <text:p text:style-name="al">
          <text:span text:style-name="nadrukvet">Hoofdstuk 8 a Milieu</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8a.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a.1.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8a.1.2</text:p>
                </table:table-cell>
                <table:table-cell table:style-name="entry" table:number-rows-spanned="1" table:number-columns-spanned="1">
                  <text:p text:style-name="table_al">voor het op verzoek verstrekken van data uit het bodeminformatiesysteem, anders dan omschreven in 1.8a.1.1 of het beoordelen van onderzoeksrapporten, anders dan in het kader van de indiening van een aanvraag voor een omgevingsvergunning bouw, voor elk besteed uur of gedeelte daarvan</text:p>
                </table:table-cell>
                <table:table-cell table:style-name="entry" table:number-rows-spanned="1" table:number-columns-spanned="1">
                  <text:p text:style-name="table_al">€ 87,00</text:p>
                </table:table-cell>
              </table:table-row>
            </table:table>
            <text:p text:style-name="table_bottom"/>
          </text:section>
          <text:p text:style-name="al"/>
          <text:p text:style-name="al">
          <text:span text:style-name="nadrukvet">Hoofdstuk 9 Overige publiekszak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strekking van een garantverklaring</text:p>
                </table:table-cell>
                <table:table-cell table:style-name="entry" table:number-rows-spanned="1" table:number-columns-spanned="1">
                  <text:p text:style-name="table_al">€ 19,8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of foto</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waarmerken van een diploma</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verstekken van informatie op een USB-stick</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besluit voor verlenen van uitstel tot begraven of cremeren</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afgeven van een laissez passer (lijkenpas)</text:p>
                </table:table-cell>
                <table:table-cell table:style-name="entry" table:number-rows-spanned="1" table:number-columns-spanned="1">
                  <text:p text:style-name="table_al">€ 13,95</text:p>
                </table:table-cell>
              </table:table-row>
            </table:table>
            <text:p text:style-name="table_bottom"/>
          </text:section>
          <text:p text:style-name="al"/>
          <text:p text:style-name="al">
          <text:span text:style-name="nadrukvet">Hoofdstuk 10 Gemeentearchief</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9,85</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Leegstandwet</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3 Vervallen</text:span>
        </text:p>
          <text:p text:style-name="al"/>
          <text:p text:style-name="al">
          <text:span text:style-name="nadrukvet">Hoofdstuk 14 Vervallen</text:span>
        </text:p>
          <text:p text:style-name="al"/>
          <text:p text:style-name="al">
          <text:span text:style-name="nadrukvet">Hoofdstuk 15 Vervallen</text:span>
        </text:p>
          <text:p text:style-name="al"/>
          <text:p text:style-name="al">
          <text:span text:style-name="nadrukvet">Hoofdstuk 16 Kansspel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tarieven in de artikelen 1.16.1. en 1.16.2 is geen restitutie naar tijdsgelang mog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9,00</text:p>
                </table:table-cell>
              </table:table-row>
            </table:table>
            <text:p text:style-name="table_bottom"/>
          </text:section>
          <text:p text:style-name="al"/>
          <text:p text:style-name="al">
          <text:span text:style-name="nadrukvet">Hoofdstuk 17 Vervallen</text:span>
        </text:p>
          <text:p text:style-name="al"/>
          <text:p text:style-name="al">
          <text:span text:style-name="nadrukvet">Hoofdstuk 18 Ondergrondse leiding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7.2.2 van de Verordening fysieke leefomgeving</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8.1.1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18.1.1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1.18.1.2 a</text:p>
                </table:table-cell>
                <table:table-cell table:style-name="entry" table:number-rows-spanned="1" table:number-columns-spanned="1">
                  <text:p text:style-name="table_al">tot 10.000 m1</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8.1.2 b</text:p>
                </table:table-cell>
                <table:table-cell table:style-name="entry" table:number-rows-spanned="1" table:number-columns-spanned="1">
                  <text:p text:style-name="table_al">van 10.000 tot 50.000 m1</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Bij een sleuflengte van 50.000 meter of meer wordt het tarief van onderdeel 1.18.1.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een begroting als in onderdeel 1.18.1.3. is uitgebracht wordt de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indien de melder verzoekt om een inhoudelijke afstemming bij de beoordeling van aanvragen als bedoeld in artikel 7.2.2 van de Verordening fysieke leefomgeving wordt het tarief van onderdeel 1.18.1 verhoogd met</text:p>
                </table:table-cell>
                <table:table-cell table:style-name="entry" table:number-rows-spanned="1" table:number-columns-spanned="1">
                  <text:p text:style-name="table_al">€ 489,00</text:p>
                </table:table-cell>
              </table:table-row>
            </table:table>
            <text:p text:style-name="table_bottom"/>
          </text:section>
          <text:p text:style-name="al"/>
          <text:p text:style-name="al">
          <text:span text:style-name="nadrukvet">Hoofdstuk 19 Verkeer en vervoer</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voor elke andere vergunning ingevolge of ontheffing van verkeers- </text:p>
                  <text:p text:style-name="table_al">voorschrift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de artikelen 49 en 52 van het Besluit administratieve bepalingen inzake het wegverkeer (BABW):</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een eerste aanvraa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een verlengingsaanvraa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een duplicaat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ontheffing op grond van arti­kel 87 van het Reglement verkeersregels en verkeerste­kens, van het Verbod voortvloeiende uit artikel 62 van het reglement, voor zover het betreft het verkeersverbod C1, C6 en C12, E01 en G07 van bijlage 1 van dat reglement, om te rijden en te parkeren in een voetgangersgebied:</text:p>
                </table:table-cell>
                <table:table-cell table:style-name="entry" table:number-rows-spanned="1" table:number-columns-spanned="1"/>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 voor een dag</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 voor een week</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 voor een maand</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in behandeling nemen van een verzoek tot een vervangende pas behorende bij een parkeervergunning of parkeerabonnement, jaarkaart of ontheffing.</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0 Divers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van A2-formaat1</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A1-formaat</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A0-form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oor een verlof tot het doen opgraven en het doen ver­voeren van een lijk</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oor het afgeven van een duplicaat grafbewij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afgeven van een register van rouwbeklag bij een begrafenis</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voor het eenmaal per week verstrekken van een opgaaf van uitgege­ven </text:p>
                  <text:p text:style-name="table_al">grafruimte, per jaar</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in behandeling nemen van een aanvraag tot het wijzigen van de tenaamstelling van een op grond van een binnen Titel 1 verleende vergunning</text:p>
                </table:table-cell>
                <table:table-cell table:style-name="entry" table:number-rows-spanned="1" table:number-columns-spanned="1">
                  <text:p text:style-name="table_al">€ 30,50</text:p>
                </table:table-cell>
              </table:table-row>
            </table:table>
            <text:p text:style-name="table_bottom"/>
          </text:section>
          <text:p text:style-name="al"/>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als bedoeld in normblad NEN 2699:2017. Het normblad NEN 2699:2017 ligt ter inzage op het Stadskantoor van de gemeente Deventer en is gepubliceerd in de Staatscourant 2017, 20770 op 13-04-2017.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de omzetbelasting daarin niet inbegrepen,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able:table-cell>
                <table:table-cell table:style-name="entry" table:number-rows-spanned="1" table:number-columns-spanned="1"/>
              </table:table-row>
              <table:table-row table:style-name="row">
                <table:table-cell table:style-name="entry" table:number-rows-spanned="1" table:number-columns-spanned="1">
                  <text:p text:style-name="table_al">2.1.1.2a</text:p>
                </table:table-cell>
                <table:table-cell table:style-name="entry" table:number-rows-spanned="1" table:number-columns-spanned="1">
                  <text:p text:style-name="table_al">
                    <text:span text:style-name="nadrukcur">Bouwkosten grondgebonden zonnepark</text:span>
                  </text:p>
                  <text:p text:style-name="table_al">In afwijking van het bepaalde in onderdeel 2.1.1.2,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607,00</text:p>
                </table:table-cell>
              </table:table-row>
            </table:table>
            <text:p text:style-name="table_bottom"/>
          </text:section>
          <text:p text:style-name="al"/>
          <text:p text:style-name="al">
          <text:span text:style-name="nadrukvet">Hoofdstuk 3 Omgevingsvergunn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 tot € 25.000,- bedra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aar met een minimum van € 350,-;</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5.000,- tot € 100.000,- bedrage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aar met een minimum van € 1.500,-;</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1.500.000,- bedragen:</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aar met een minimum van € 5.000,-;</text:p>
                </table:table-cell>
                <table:table-cell table:style-name="entry" table:number-rows-spanned="1" table:number-columns-spanned="1"/>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500.000,- of meer bedragen:</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aar met een minimum van € 60.000,-;</text:p>
                </table:table-cell>
                <table:table-cell table:style-name="entry" table:number-rows-spanned="1" table:number-columns-spanned="1"/>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ngeacht de hoogte van de bouwkosten bedragen de leges maximaal € 1.000.000,-</text:p>
                </table:table-cell>
                <table:table-cell table:style-name="entry" table:number-rows-spanned="1" table:number-columns-spanned="1"/>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2">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text:span text:style-name="nadrukcur">2.3.2, 2.3.4, 2.3.5, 2.3.6.1.2, 2.3.6.2, 2.3.7.1, 2.3.8, 2.3.9, 2.3.10</text:span> bedraagt het tarief,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110,00 %</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2</text:p>
                </table:table-cell>
                <table:table-cell table:style-name="entry" table:number-rows-spanned="1" table:number-columns-spanned="1">
                  <text:p text:style-name="table_al">
                    <text:span text:style-name="nadrukvet">
                      <text:span text:style-name="nadrukcur">Aanlegactiviteiten</text:span>
                    </text:span>
                  </text:p>
                  <text:p text:style-name="table_al">Indien de aanvraag om een omgevingsvergunning betrekking heeft op een aanlegactiviteit als bedoeld in artikel 2.1, eerste lid, onder b, van de Wabo, bedraagt het tarief:</text:p>
                  <text:p text:style-name="table_al">indien de kosten welke zijn verbonden aan de uitvoering van de werken/werkzaamheden:</text:p>
                </table:table-cell>
                <table:table-cell table:style-name="entry" table:number-rows-spanned="1" table:number-columns-spanned="1"/>
              </table:table-row>
              <table:table-row table:style-name="row">
                <table:table-cell table:style-name="entry" table:number-rows-spanned="1" table:number-columns-spanned="2">
                  <text:p text:style-name="table_al">2.3.2.1</text:p>
                </table:table-cell>
                <table:table-cell table:style-name="entry" table:number-rows-spanned="1" table:number-columns-spanned="1">
                  <text:p text:style-name="table_al">minder zijn dan € 2.275,--</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2">
                  <text:p text:style-name="table_al">2.3.2.2</text:p>
                </table:table-cell>
                <table:table-cell table:style-name="entry" table:number-rows-spanned="1" table:number-columns-spanned="1">
                  <text:p text:style-name="table_al">€ 2.275,-- of meer, maar minder zijn dan € 4.545,--</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2">
                  <text:p text:style-name="table_al">2.3.2.3</text:p>
                </table:table-cell>
                <table:table-cell table:style-name="entry" table:number-rows-spanned="1" table:number-columns-spanned="1">
                  <text:p text:style-name="table_al">€ 4.545,-- of meer, maar minder zijn dan € 45.450,--</text:p>
                </table:table-cell>
                <table:table-cell table:style-name="entry" table:number-rows-spanned="1" table:number-columns-spanned="1">
                  <text:p text:style-name="table_al">€ 869,00</text:p>
                </table:table-cell>
              </table:table-row>
              <table:table-row table:style-name="row">
                <table:table-cell table:style-name="entry" table:number-rows-spanned="1" table:number-columns-spanned="2">
                  <text:p text:style-name="table_al">2.3.2.4</text:p>
                </table:table-cell>
                <table:table-cell table:style-name="entry" table:number-rows-spanned="1" table:number-columns-spanned="1">
                  <text:p text:style-name="table_al">€ 45.450,-- of meer</text:p>
                </table:table-cell>
                <table:table-cell table:style-name="entry" table:number-rows-spanned="1" table:number-columns-spanned="1">
                  <text:p text:style-name="table_al">€ 1.740,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2">
                  <text:p text:style-name="table_al">2.3.3.1</text:p>
                </table:table-cell>
                <table:table-cell table:style-name="entry" table:number-rows-spanned="1" table:number-columns-spanned="1">
                  <text:p text:style-name="table_al">indien artikel 2.12, eerste lid, onder a, onder 1º, van de Wabo (binnenplanse afwijking) dan wel artikel 2.12, eerste lid, onder a, onder 2º, van de Wabo wordt toegepast (buitenplanse kleine afwij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2"/>
                <table:table-cell table:style-name="entry" table:number-rows-spanned="1" table:number-columns-spanned="1">
                  <text:p text:style-name="table_al">van de bouwkosten, echter met een minimum van € 80,50 en een maximum van € 73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2">
                  <text:p text:style-name="table_al">indien de bouwkosten niet meer bedragen dan € 100.000,-:</text:p>
                </table:table-cell>
                <table:table-cell table:style-name="entry" table:number-rows-spanned="1" table:number-columns-spanned="1">
                  <text:p text:style-name="table_al">€ 10.242,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2">
                  <text:p text:style-name="table_al">indien de bouwkosten meer dan € 100.000,- maar niet meer dan € 300.000,- bedragen:</text:p>
                </table:table-cell>
                <table:table-cell table:style-name="entry" table:number-rows-spanned="1" table:number-columns-spanned="1">
                  <text:p text:style-name="table_al">€ 13.228,0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2">
                  <text:p text:style-name="table_al">indien de bouwkosten meer dan € 300.000,- maar niet meer dan € 1.000.000,- bedragen:</text:p>
                </table:table-cell>
                <table:table-cell table:style-name="entry" table:number-rows-spanned="1" table:number-columns-spanned="1">
                  <text:p text:style-name="table_al">€ 22.017,00</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2">
                  <text:p text:style-name="table_al">indien de bouwkosten meer dan € 1.000.000,- maar niet meer dan € 2.000.000,- bedragen:</text:p>
                </table:table-cell>
                <table:table-cell table:style-name="entry" table:number-rows-spanned="1" table:number-columns-spanned="1">
                  <text:p text:style-name="table_al">€ 28.808,0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2">
                  <text:p text:style-name="table_al">indien de bouwkosten meer dan € 2.000.000,- maar niet meer dan € 4.000.000,- bedragen:</text:p>
                </table:table-cell>
                <table:table-cell table:style-name="entry" table:number-rows-spanned="1" table:number-columns-spanned="1">
                  <text:p text:style-name="table_al">€ 38.226,0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2">
                  <text:p text:style-name="table_al">indien de bouwkosten meer dan € 4.000.000,- bedragen: </text:p>
                </table:table-cell>
                <table:table-cell table:style-name="entry" table:number-rows-spanned="1" table:number-columns-spanned="1">
                  <text:p text:style-name="table_al">€ 53.807,00</text:p>
                </table:table-cell>
              </table:table-row>
              <table:table-row table:style-name="row">
                <table:table-cell table:style-name="entry" table:number-rows-spanned="1" table:number-columns-spanned="1"/>
                <table:table-cell table:style-name="entry" table:number-rows-spanned="1" table:number-columns-spanned="2">
                  <text:p text:style-name="table_al">Het bepaalde in de artikelen 2.3.3.3.1 tot en met 2.3.3.3.6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2"/>
                <table:table-cell table:style-name="entry" table:number-rows-spanned="1" table:number-columns-spanned="1">
                  <text:p text:style-name="table_al">van de bouwkosten, echter met een minimum van € 470,- en een maximum van € 1.19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2"/>
                <table:table-cell table:style-name="entry" table:number-rows-spanned="1" table:number-columns-spanned="1">
                  <text:p text:style-name="table_al">van de bouwkosten echter met een minimum van € 85,50 en een maximum van € 770,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2"/>
                <table:table-cell table:style-name="entry" table:number-rows-spanned="1" table:number-columns-spanned="1">
                  <text:p text:style-name="table_al">van de bouwkosten echter met een minimum van € 85,50 en een maximum van € 770,00.</text:p>
                </table:table-cell>
                <table:table-cell table:style-name="entry" table:number-rows-spanned="1" table:number-columns-spanned="1"/>
              </table:table-row>
              <table:table-row table:style-name="row">
                <table:table-cell table:style-name="entry" table:number-rows-spanned="1" table:number-columns-spanned="2">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2"/>
                <table:table-cell table:style-name="entry" table:number-rows-spanned="1" table:number-columns-spanned="1">
                  <text:p text:style-name="table_al">van de bouwkosten echter met een minimum van € 81,50 en een maximum van € 733,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2"/>
                <table:table-cell table:style-name="entry" table:number-rows-spanned="1" table:number-columns-spanned="1">
                  <text:p text:style-name="table_al">van de bouwkosten echter met een minimum van € 81,50 en een maximum van € 733,00.</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2">
                  <text:p text:style-name="table_al">2.3.4.1</text:p>
                </table:table-cell>
                <table:table-cell table:style-name="entry" table:number-rows-spanned="1" table:number-columns-spanned="1">
                  <text:p text:style-name="table_al">indien artikel 2.12, eerste lid, onder a, onder 1º, van de Wabo (binnenplanse afwijking) dan wel artikel 2.12, eerste lid, onder a, onder 2º, van de Wabo (buitenplanse kleine afwijking) wordt toegepast:</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2">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0.365,00</text:p>
                </table:table-cell>
              </table:table-row>
              <table:table-row table:style-name="row">
                <table:table-cell table:style-name="entry" table:number-rows-spanned="1" table:number-columns-spanned="2"/>
                <table:table-cell table:style-name="entry" table:number-rows-spanned="1" table:number-columns-spanned="1">
                  <text:p text:style-name="table_al">Het bepaalde in dit artikel vindt geen toepassing indien de met de buitenplanse afwijking gepaard gaande kosten krachtens afdeling 6.4 van de Wet ruimtelijke ordening (grondexploitatie) zijn of worden verhaald.</text:p>
                </table:table-cell>
                <table:table-cell table:style-name="entry" table:number-rows-spanned="1" table:number-columns-spanned="1"/>
              </table:table-row>
              <table:table-row table:style-name="row">
                <table:table-cell table:style-name="entry" table:number-rows-spanned="1" table:number-columns-spanned="2">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1">
                  <text:p text:style-name="table_al">indien de aanvraag een project betreft en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1">
                  <text:p text:style-name="table_al">indien de aanvraag een project betreft en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3,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42,00</text:p>
                </table:table-cell>
              </table:table-row>
              <table:table-row table:style-name="row">
                <table:table-cell table:style-name="entry" table:number-rows-spanned="1" table:number-columns-spanned="2"/>
                <table:table-cell table:style-name="entry" table:number-rows-spanned="1" table:number-columns-spanned="1">
                  <text:p text:style-name="table_al">met dien verstande dat:</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dit bedrag wordt verhoogd voor bouwwerken en inrichtingen met een gebruiksoppervlakte: </text:p>
                </table:table-cell>
                <table:table-cell table:style-name="entry" table:number-rows-spanned="1" table:number-columns-spanned="1"/>
              </table:table-row>
              <table:table-row table:style-name="row">
                <table:table-cell table:style-name="entry" table:number-rows-spanned="1" table:number-columns-spanned="2">
                  <text:p text:style-name="table_al">2.3.5.1.1</text:p>
                </table:table-cell>
                <table:table-cell table:style-name="entry" table:number-rows-spanned="1" table:number-columns-spanned="1">
                  <text:p text:style-name="table_al">- tot en met 100 m² </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2">
                  <text:p text:style-name="table_al">2.3.5.1.2</text:p>
                </table:table-cell>
                <table:table-cell table:style-name="entry" table:number-rows-spanned="1" table:number-columns-spanned="1">
                  <text:p text:style-name="table_al">- van 101 tot en met 500 m²</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2"/>
                <table:table-cell table:style-name="entry" table:number-rows-spanned="1" table:number-columns-spanned="1">
                  <text:p text:style-name="table_al">vermeerderd met € 1,75 per m² of gedeelte daarvan boven 100 m² </text:p>
                </table:table-cell>
                <table:table-cell table:style-name="entry" table:number-rows-spanned="1" table:number-columns-spanned="1"/>
              </table:table-row>
              <table:table-row table:style-name="row">
                <table:table-cell table:style-name="entry" table:number-rows-spanned="1" table:number-columns-spanned="2">
                  <text:p text:style-name="table_al">2.3.5.1.3</text:p>
                </table:table-cell>
                <table:table-cell table:style-name="entry" table:number-rows-spanned="1" table:number-columns-spanned="1">
                  <text:p text:style-name="table_al">- van 501 tot en met 2000 m² </text:p>
                </table:table-cell>
                <table:table-cell table:style-name="entry" table:number-rows-spanned="1" table:number-columns-spanned="1">
                  <text:p text:style-name="table_al">€ 973,00</text:p>
                </table:table-cell>
              </table:table-row>
              <table:table-row table:style-name="row">
                <table:table-cell table:style-name="entry" table:number-rows-spanned="1" table:number-columns-spanned="2"/>
                <table:table-cell table:style-name="entry" table:number-rows-spanned="1" table:number-columns-spanned="1">
                  <text:p text:style-name="table_al">vermeerderd met € 0,88 per m² of gedeelte daarvan boven 500 m² </text:p>
                </table:table-cell>
                <table:table-cell table:style-name="entry" table:number-rows-spanned="1" table:number-columns-spanned="1"/>
              </table:table-row>
              <table:table-row table:style-name="row">
                <table:table-cell table:style-name="entry" table:number-rows-spanned="1" table:number-columns-spanned="2">
                  <text:p text:style-name="table_al">2.3.5.1.4</text:p>
                </table:table-cell>
                <table:table-cell table:style-name="entry" table:number-rows-spanned="1" table:number-columns-spanned="1">
                  <text:p text:style-name="table_al">- van 2.001 tot en met 5000 m² </text:p>
                </table:table-cell>
                <table:table-cell table:style-name="entry" table:number-rows-spanned="1" table:number-columns-spanned="1">
                  <text:p text:style-name="table_al">€ 2.333,00</text:p>
                </table:table-cell>
              </table:table-row>
              <table:table-row table:style-name="row">
                <table:table-cell table:style-name="entry" table:number-rows-spanned="1" table:number-columns-spanned="2"/>
                <table:table-cell table:style-name="entry" table:number-rows-spanned="1" table:number-columns-spanned="1">
                  <text:p text:style-name="table_al">vermeerderd met € 0,52 per m² of gedeelte daarvan boven 2.000 m² </text:p>
                </table:table-cell>
                <table:table-cell table:style-name="entry" table:number-rows-spanned="1" table:number-columns-spanned="1"/>
              </table:table-row>
              <table:table-row table:style-name="row">
                <table:table-cell table:style-name="entry" table:number-rows-spanned="1" table:number-columns-spanned="2">
                  <text:p text:style-name="table_al">2.3.5.1.5</text:p>
                </table:table-cell>
                <table:table-cell table:style-name="entry" table:number-rows-spanned="1" table:number-columns-spanned="1">
                  <text:p text:style-name="table_al">- van 5.001 tot en met 50.000 m² </text:p>
                </table:table-cell>
                <table:table-cell table:style-name="entry" table:number-rows-spanned="1" table:number-columns-spanned="1">
                  <text:p text:style-name="table_al">€ 3.940,00</text:p>
                </table:table-cell>
              </table:table-row>
              <table:table-row table:style-name="row">
                <table:table-cell table:style-name="entry" table:number-rows-spanned="1" table:number-columns-spanned="2"/>
                <table:table-cell table:style-name="entry" table:number-rows-spanned="1" table:number-columns-spanned="1">
                  <text:p text:style-name="table_al">vermeerderd met € 0,04 per m² of gedeelte daarvan boven 5.000 m² </text:p>
                </table:table-cell>
                <table:table-cell table:style-name="entry" table:number-rows-spanned="1" table:number-columns-spanned="1"/>
              </table:table-row>
              <table:table-row table:style-name="row">
                <table:table-cell table:style-name="entry" table:number-rows-spanned="1" table:number-columns-spanned="2">
                  <text:p text:style-name="table_al">2.3.5.1.6</text:p>
                </table:table-cell>
                <table:table-cell table:style-name="entry" table:number-rows-spanned="1" table:number-columns-spanned="1">
                  <text:p text:style-name="table_al">- boven de 50.000 m² </text:p>
                </table:table-cell>
                <table:table-cell table:style-name="entry" table:number-rows-spanned="1" table:number-columns-spanned="1">
                  <text:p text:style-name="table_al">€ 5.997,00</text:p>
                </table:table-cell>
              </table:table-row>
              <table:table-row table:style-name="row">
                <table:table-cell table:style-name="entry" table:number-rows-spanned="1" table:number-columns-spanned="2"/>
                <table:table-cell table:style-name="entry" table:number-rows-spanned="1" table:number-columns-spanned="1">
                  <text:p text:style-name="table_al">vermeerderd met € 0,03 per m² of gedeelte daarvan boven 50.000 m²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hoofdstuk 4 Erfgoed van de Verordening fysieke leefomgeving, of ingeval sprake is van een bouwactiviteit in een beschermd stads- of dorpsgezicht anders dan aan of bij een monumen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Indien het tevens betreft een vergunningplichtige activiteit als bedoeld in artikel 2.1, eerste lid, onder a, van de Wabo en onverminderd het bepaalde in artikel 2.3.1: voor het slopen, verstoren, verplaatsen of in enig opzicht wijzigen van een monument dan wel voor het herstellen, gebruiken of laten gebruiken van een monument op een wijze waardoor het wordt ontsierd of in gevaar gebracht: </text:p>
                </table:table-cell>
                <table:table-cell table:style-name="entry" table:number-rows-spanned="1" table:number-columns-spanned="1"/>
              </table:table-row>
              <table:table-row table:style-name="row">
                <table:table-cell table:style-name="entry" table:number-rows-spanned="1" table:number-columns-spanned="1">
                  <text:p text:style-name="table_al">2.3.6.1.1.1</text:p>
                </table:table-cell>
                <table:table-cell table:style-name="entry" table:number-rows-spanned="1" table:number-columns-spanned="2">
                  <text:p text:style-name="table_al">indien de bouwkosten minder dan € 5.000,-- bedragen </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2">
                  <text:p text:style-name="table_al">indien de bouwkosten € 5.000,- of meer bedragen worden de in de artikelen 2.3.1.1.4 tot en met 2.3.1.1.5 genoemde percentages verhoogd met</text:p>
                </table:table-cell>
                <table:table-cell table:style-name="entry" table:number-rows-spanned="1" table:number-columns-spanned="1">
                  <text:p text:style-name="table_al">0,58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geheel of gedeeltelijk slopen van een monument of het geheel of gedeeltelijk slopen van een bouwwerk anders dan een monument in een beschermd stads- of dorpsgezicht, bedoeld in artikel 2.1, eerste lid onder h, of artikel 2.2. eerste lid, onder c van de Wabo in samenhang met de provinciale erfgoedverordening of hoofdstuk 4 Erfgoed van de Verordening fysieke leefomgeving, indien de te verwachten hoeveelheid sloopafval bedraagt: </text:p>
                </table:table-cell>
                <table:table-cell table:style-name="entry" table:number-rows-spanned="1" table:number-columns-spanned="1"/>
              </table:table-row>
              <table:table-row table:style-name="row">
                <table:table-cell table:style-name="entry" table:number-rows-spanned="1" table:number-columns-spanned="1">
                  <text:p text:style-name="table_al">2.3.6.1.2.1</text:p>
                </table:table-cell>
                <table:table-cell table:style-name="entry" table:number-rows-spanned="1" table:number-columns-spanned="2">
                  <text:p text:style-name="table_al">- minder dan 100 m³</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6.1.2.2</text:p>
                </table:table-cell>
                <table:table-cell table:style-name="entry" table:number-rows-spanned="1" table:number-columns-spanned="2">
                  <text:p text:style-name="table_al">- 100 m³ of meer doch minder dan 1000 m³ </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2.3.6.1.2.3</text:p>
                </table:table-cell>
                <table:table-cell table:style-name="entry" table:number-rows-spanned="1" table:number-columns-spanned="2">
                  <text:p text:style-name="table_al">- 1000 m³ of meer</text:p>
                </table:table-cell>
                <table:table-cell table:style-name="entry" table:number-rows-spanned="1" table:number-columns-spanned="1">
                  <text:p text:style-name="table_al">€ 1.891,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geheel of gedeeltelijk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minder dan 100 m³</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100 m³ of meer doch minder dan 1000 m³</text:p>
                </table:table-cell>
                <table:table-cell table:style-name="entry" table:number-rows-spanned="1" table:number-columns-spanned="1">
                  <text:p text:style-name="table_al">€ 759,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 1000 m³ of meer</text:p>
                </table:table-cell>
                <table:table-cell table:style-name="entry" table:number-rows-spanned="1" table:number-columns-spanned="1">
                  <text:p text:style-name="table_al">€ 1.8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ctiviteit Handelsreclame</text:span>
                    </text:span>
                  </text:p>
                  <text:p text:style-name="table_al">Indien een aanvraag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6 Algemene plaatselijke verordening Deventer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geen sprake is van een bouwactiviteit als bedoeld in artikel 2.1, aanhef en eerste lid, onder a, van de Wabo</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tevens sprake is van een bouwactiviteit als bedoeld in artikel 2.1, aanhef en eerste lid, onder a, van de Wabo en</text:p>
                </table:table-cell>
                <table:table-cell table:style-name="entry" table:number-rows-spanned="1" table:number-columns-spanned="1"/>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de bouwkosten tot € 1.000 bedragen</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de bouwkosten tot € 3.000 bedrag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de bouwkosten van € 3.000 tot € 5.000 bedrag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bouwkosten € 5.000 of meer bedragen gelden de tarieven voor bouwactiviteiten zoals opgenomen in artikel 2.3.1.1.4 e.v. van deze verordening, met dien verstande dat de vermeerdering van dit tarief als bedoeld in artikel 2.3.6 niet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 / Inrit</text:span>
                    </text:span>
                  </text:p>
                  <text:p text:style-name="table_al">Indien de aanvraag tot het verlenen van een omgevingsvergunning betrekking heeft op het maken, hebben, veranderen of veranderen van het gebruik van een uitweg waarvoor op grond van een bepaling in een provinciale wegenverordening of artikel 8.1.2 van de Verordening fysieke leefomgeving een vergunning of ontheffing is vereist, als bedoeld in artikel 2.2, eerste lid, aanhef en onder e, van de Wabo, bedraagt het tarief:</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op grond van een bepaling in een provinciale verordening of artikel 5.1.1 van de Verordening fysieke leefomgeving een vergunning of ontheffing is vereist, als bedoeld in artikel 2.2, eerste lid, aanhef en onder g,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en aanvraag: tot en met 2 bome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en aanvraag: van 3 bom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ermeerderd met € 39,00 voor iedere volgende boom met een maximum van € 3.937,00</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ij weigering van een omgevingsvergunning met betrekking tot het vellen of doen vellen van houtopstand vindt volledige restitutie van de leges plaa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Bij intrekking van een aanvraag om een omgevingsvergunning met betrekking tot het vellen of doen vellen van houtopstand vindt volledige restitutie van de leges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ext:p text:style-name="table_al">Indien de aanvraag tot het verlenen van een omgevingsvergunning betrekking heeft op een activiteit als bedoeld in artikel 2.2aa, aanhef en onder b, van het Besluit omgevingsrecht (Flora- en Fauna 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een vooroverleg / beoordeling conceptaanvraag, zoals bedoeld in 2.2.1, binnen zes maanden na bekendmaking van het eindresultaat over de haalbaarheid, wordt vervolgd met een aanvraag om omgevingsvergunning, bestemmingsplanherziening, wijzigingsplan of uitwerkingsplan voor hetzelfde plan, worden de ter zake van het vooroverleg geheven leges in mindering gebracht op de leges voor het in behandeling nemen van de aanvraag als bedoeld in hoofdstuk 3 of 8.</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text:p>
                  <text:p text:style-name="table_al">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 en teruggaafregeling bijzondere procedur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uitweg, bijzondere procedures 1 en 2 of sloopactiviteiten, als bedoeld in de onderdelen 2.3.1, 2.3.2, 2.3.3.1, 2.3.3.4 t/m 2.3.3.8, 2.3.4.1, 2.3.4.4 tot en met 2.3.4.8, 2.3.6, 2.3.7, 2.3.8 en 2.3.9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dat een beslissing op de aanvraag is genomen maar:</text:p>
                </table:table-cell>
                <table:table-cell table:style-name="entry" table:number-rows-spanned="1" table:number-columns-spanned="1"/>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binnen 2 weken na de datum van ontvangst van de aanvraag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binnen 7 weken na ontvangst van de aanvraag (maar later dan 2 weken na de ontvangst daarvan)</text:p>
                </table:table-cell>
                <table:table-cell table:style-name="entry" table:number-rows-spanned="1" table:number-columns-spanned="1">
                  <text:p text:style-name="table_al">6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later dan 7 weken na ontvangst van de aanvraag </text:p>
                </table:table-cell>
                <table:table-cell table:style-name="entry" table:number-rows-spanned="1" table:number-columns-spanned="1">
                  <text:p text:style-name="table_al">55 %</text:p>
                </table:table-cell>
              </table:table-row>
              <table:table-row table:style-name="row">
                <table:table-cell table:style-name="entry" table:number-rows-spanned="1" table:number-columns-spanned="1"/>
                <table:table-cell table:style-name="entry" table:number-rows-spanned="1" table:number-columns-spanned="1">
                  <text:p text:style-name="table_al">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
                      <text:span text:style-name="nadrukcur">Teruggaafregeling bijzondere procedur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val een aanvraag tot het verkrijgen van een omgevingsvergunning waarbij artikel 2.12, eerste lid, onder a onder 3°, van de Wabo wordt toegepast als bedoeld in de onderdelen 2.3.3.3, 2.3.4.3, 2.8.1 en 2.8.2 wordt ingetrokken,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1.3.1</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binnen 2 weken na de indiening van het verzoek en vóórdat op dat verzoek een beslissing is genomen, tenzij dit bedrag lager is dan € 59,00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2</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op een later tijdstip dan 2 weken na indiening van het verzoek, maar binnen 1 week na het einde van de terinzageleggingstermijn, tenzij dit bedrag lager is dan € 59,00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3.3</text:p>
                </table:table-cell>
                <table:table-cell table:style-name="entry" table:number-rows-spanned="1" table:number-columns-spanned="1">
                  <text:p text:style-name="table_al">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verzoek is ingetrokken op een later tijdstip dan 1 week na het einde van de terinzageleggingstermijn maar voordat een beslissing op de aanvraag is genomen, tenzij dit bedrag lager is dan € 59,00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sloop of uitweg / inritactiviteiten als bedoeld in de onderdelen 2.3.1, 2.3.2, 2.3.6, 2.3.7en 2.3.9 intrekt, bestaat geen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brandveiligheid, - sloop, handelsreclame- of uitweg / inritactiviteiten als bedoeld in de onderdelen 2.3.1, 2.3.2, 2.3.5, 2.3.6, 2.3.7, 2.3.8 of 2.3.9 al dan niet beslissend op bezwaar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bij rechterlijke uitspraak van de beschikking waarbij de vergunning i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3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bijzondere procedures,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3 tot en met 2.3.4.8 , - ingeval op het afwijkingsverzoek een besluit is genomen- alsmede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Ingeval en voor zover geen sprake is van bouwen:</text:span>
                    </text:sp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met een minimum van € 35,00 en een maximum van € 4.782,00.</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Ingeval en voor zover sprake is van bouwen 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gewijzigd plan niet leidt tot een verhoging van de bouwkosten van het oorspronkelijke plan: </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able:table-cell table:style-name="entry" table:number-rows-spanned="1" table:number-columns-spanned="1">
                  <text:p text:style-name="table_al">van de oorspronkelijk geheven leges (berekend op de wijze zoals in onderdeel 2.3.1 bepaald) met een minimum van € 35,00 en een maximum van € 4.782,00;</text:p>
                </table:table-cell>
                <table:table-cell table:style-name="entry" table:number-rows-spanned="1" table:number-columns-spanned="1"/>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3.1 bepaald, toegepast over die meerkosten, zulks echter met inachtneming van het minimum en maximum zoals hiervoor onder 2.7.2.1 is bepaald;</text:p>
                </table:table-cell>
                <table:table-cell table:style-name="entry" table:number-rows-spanned="1" table:number-columns-spanned="1"/>
              </table:table-row>
              <table:table-row table:style-name="row">
                <table:table-cell table:style-name="entry" table:number-rows-spanned="1" table:number-columns-spanned="1">
                  <text:p text:style-name="table_al">2.7.2.3</text:p>
                </table:table-cell>
                <table:table-cell table:style-name="entry" table:number-rows-spanned="1" table:number-columns-spanned="1">
                  <text:p text:style-name="table_al">de vergunning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leges berekend op de wijze zoals in onderdeel 2.3.1 bepaald.</text:p>
                </table:table-cell>
                <table:table-cell table:style-name="entry" table:number-rows-spanned="1" table:number-columns-spanned="1"/>
              </table:table-row>
            </table:table>
            <text:p text:style-name="table_bottom"/>
          </text:section>
          <text:p text:style-name="al"/>
          <text:p text:style-name="al">
          <text:span text:style-name="nadrukvet">Hoofdstuk 8 a Wet Geluidhinder</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8 a.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wijzigingsplan of uitwerkingsplan of het verlenen van een omgevingsvergunning waarbij artikel 2.12, eerste lid, onder a, onder 3°, van de Wabo wordt toegepast, nodig is</text:p>
                </table:table-cell>
                <table:table-cell table:style-name="entry" table:number-rows-spanned="1" table:number-columns-spanned="1">
                  <text:p text:style-name="table_al">€ 3.053,00</text:p>
                </table:table-cell>
              </table:table-row>
            </table:table>
            <text:p text:style-name="table_bottom"/>
          </text:section>
          <text:p text:style-name="al"/>
          <text:p text:style-name="al">
          <text:span text:style-name="nadrukvet"> Hoofdstuk 10 In deze titel niet benoemde beschikking</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wijzigen van de tenaamstelling van een verleende bouw-, sloop- aanlegvergunning</text:p>
                </table:table-cell>
                <table:table-cell table:style-name="entry" table:number-rows-spanned="1" table:number-columns-spanned="1">
                  <text:p text:style-name="table_al">€ 33,00</text:p>
                </table:table-cell>
              </table:table-row>
            </table:table>
            <text:p text:style-name="table_bottom"/>
          </text:section>
          <text:p text:style-name="al"/>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Stb. 2012, 379)</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wijziging van het aanhangsel leidinggevende(n) bij de drank- en horecavergunning zoals bedoeld in artikel 30a van de Drank-en Horecawet en/of exploitatievergunning voor een openbare inrichting zoals bedoeld in artikel 2:28 lid 1 van de APV</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incidentele) ontheffing van het sluitings­uur van een openbare inrichting in­ge­vol­ge arti­kel 2:29 lid 3 van de APV:</text:p>
                </table:table-cell>
                <table:table-cell table:style-name="entry" table:number-rows-spanned="1" table:number-columns-spanned="1">
                  <text:p text:style-name="table_al">€ 215,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 voor een openbare inrichting met uitzondering van een coffeeshop. Indien deze aanvraag tezamen met een aanvraag als bedoeld in artikel 3.1.1 wordt ingediend, worden voor de aanvraag tot het verkrijgen van een exploitatievergunning 50% van de leges in rekening gebracht.</text:p>
                </table:table-cell>
                <table:table-cell table:style-name="entry" table:number-rows-spanned="1" table:number-columns-spanned="1">
                  <text:p text:style-name="table_al">€ 1.023,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wijzigen van de exploitatievergunning voor een openbare inrichting als bedoeld in artikel 2:28 lid1 van de APV met betrekking tot de lokaliteit van dit bedrijf</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1.8.a</text:p>
                </table:table-cell>
                <table:table-cell table:style-name="entry" table:number-rows-spanned="1" table:number-columns-spanned="1">
                  <text:p text:style-name="table_al">Een melding als bedoeld in artikel 30 van de Drank- en Horecawet, voor zover dit betreft een slijtersbedrijf als in artikel 1 van de Drank en Horecawe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entry" table:number-rows-spanned="1" table:number-columns-spanned="1"/>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text:p>
                </table:table-cell>
                <table:table-cell table:style-name="entry" table:number-rows-spanned="1" table:number-columns-spanned="1"/>
              </table:table-row>
              <table:table-row table:style-name="row">
                <table:table-cell table:style-name="entry" table:number-rows-spanned="1" table:number-columns-spanned="1">
                  <text:p text:style-name="table_al">3.1.10.1</text:p>
                </table:table-cell>
                <table:table-cell table:style-name="entry" table:number-rows-spanned="1" table:number-columns-spanned="1">
                  <text:p text:style-name="table_al">Voor een vergunning voor onbepaalde tijd </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3.1.10.2</text:p>
                </table:table-cell>
                <table:table-cell table:style-name="entry" table:number-rows-spanned="1" table:number-columns-spanned="1">
                  <text:p text:style-name="table_al">Voor een tijdelijke terrasvergunning voor de duur van een evenement</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of verlengen van een gedoogverklaring voor 2 jaar voor het vestigen van een coffeeshop:</text:p>
                </table:table-cell>
                <table:table-cell table:style-name="entry" table:number-rows-spanned="1" table:number-columns-spanned="1">
                  <text:p text:style-name="table_al">€ 862,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exploitatievergunning voor een coffeeshop als bedoeld in artikel 2:28 lid 1 van de APV</text:p>
                </table:table-cell>
                <table:table-cell table:style-name="entry" table:number-rows-spanned="1" table:number-columns-spanned="1">
                  <text:p text:style-name="table_al">€ 1.4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houden of organiseren van A-evenementen op/aan de weg of op een voor publiek toegankelij­ke plaats als bedoeld in arti­kel 2:25 lid 1 van de APV</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het houden of organiseren van B-evenementen op/aan de weg of op een voor publiek toegankelij­ke plaats als bedoeld in arti­kel 2:25 lid 1 van de APV</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voor het houden of organiseren van C evenementen op/aan de weg of op een voor publiek toegankelij­ke plaats als bedoeld in arti­kel 2:25 lid 1 van de APV</text:p>
                </table:table-cell>
                <table:table-cell table:style-name="entry" table:number-rows-spanned="1" table:number-columns-spanned="1">
                  <text:p text:style-name="table_al">€ 1.186,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om ontheffing van het verbod om geluidhinder te veroorzaken als bedoeld in artikel­ 6.1.3 van de Verordening fysieke leefomgev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exploiteren van een speelgelegenheid als bedoeld in ar­tikel 2:39 lid 2 van de APV</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oor het houden van een openbare inzameling van geld of goe­deren of daartoe een intekenlijst aan te bieden als bedoeld in ar­tikel 5:13 lid 1 van de APV</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oor het in de uitoefening van handel innemen van een sta­nd­plaats of anderszins te koop aan­bieden van goe­deren aan pu­bliek als bedoeld in artikel 2.1.1 en 2.1.2 van de Verordening fysieke leefomgeving</text:p>
                </table:table-cell>
                <table:table-cell table:style-name="entry" table:number-rows-spanned="1" table:number-columns-spanned="1">
                  <text:p text:style-name="table_al">€ 42,50 </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oor het aanleggen van vuur in de openlucht als bedoeld in artikel 5:24 lid 3 van de APV</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het op, aan of zichtbaar vanaf de weg optreden als sin­terklaas als bedoeld in ar­tikel 5:25 van de APV</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3 Prostitutiebedrijven</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gunning zoals bedoeld in artikel 3:4 lid 1 (seksbedrijf) van de APV</text:p>
                </table:table-cell>
                <table:table-cell table:style-name="entry" table:number-rows-spanned="1" table:number-columns-spanned="1">
                  <text:p text:style-name="table_al">€ 2.633,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wijziging van het aanhangsel beheerder(s) bij de vergunning zoals bedoeld in artikel 3:4 (seksbedrijf) van de APV</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geschiktheidsverklaring zoals bedoeld in artikel 3:3 (Nadere regels) van de APV per werkruimte (kamer)</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geschiktheidsverklaring wordt geweigerd, dan wel in het kader van een bezwaar- of beroepsprocedure wordt ingetrokken of vernietigd zonder dat deze daarbij door een nieuwe verklaring wordt vervangen, bestaat aanspraak op teruggaaf van 50% van de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besloten wordt om de aanvraag door ontoereikende gegevens niet in behandeling te nemen zijn geen leges verschuldigd.</text:p>
                </table:table-cell>
                <table:table-cell table:style-name="entry" table:number-rows-spanned="1" table:number-columns-spanned="1"/>
              </table:table-row>
            </table:table>
            <text:p text:style-name="table_bottom"/>
          </text:section>
          <text:p text:style-name="al"/>
          <text:p text:style-name="al">
          <text:span text:style-name="nadrukvet">Hoofdstuk 4 Huisvestingswet 2014</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omzettingsvergunning van zelfstandige woonruimte in onzelfstandige woonruimte als bedoeld in artikel 2.1 van de Huisvestingsverordening Deventer 2019 bedraagt</text:p>
                </table:table-cell>
                <table:table-cell table:style-name="entry" table:number-rows-spanned="1" table:number-columns-spanned="1">
                  <text:p text:style-name="table_al">€ 1.251,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Overschrijving omzettingsvergunning</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in behandeling nemen van een aanvraag tot wijzigen van het aantal kamers genoemd in de voorwaarden bij de omzettingsvergunning, als bedoeld in artikel 1.1, lid h, van de Huisvestingsverordening Deventer 2019 bedraag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een aanvraag om een omzettingsvergunning wordt geweigerd of in het kader van een bezwaarprocedure wordt ingetrokken, wordt een restitutie verleend van 50% van het verschuldigde bedrag.</text:p>
                </table:table-cell>
                <table:table-cell table:style-name="entry" table:number-rows-spanned="1" table:number-columns-spanned="1"/>
              </table:table-row>
            </table:table>
            <text:p text:style-name="table_bottom"/>
          </text:section>
          <text:p text:style-name="al"/>
          <text:p text:style-name="al">
          <text:span text:style-name="nadrukvet">Hoofdstuk 5 Vervallen</text:span>
        </text:p>
          <text:p text:style-name="al"/>
          <text:p text:style-name="al">
          <text:span text:style-name="nadrukvet">Hoofdstuk 6 Winkeltijdenwet</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voor het verlenen van een ontheffing in het kader van de Winkeltijdenwet </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5,00 </text:p>
                </table:table-cell>
              </table:table-row>
            </table:table>
            <text:p text:style-name="table_bottom"/>
          </text:section>
          <text:p text:style-name="al"/>
          <text:p text:style-name="al">
          <text:span text:style-name="nadrukvet">Hoofdstuk 6 Winkeltijdenwet</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in behandeling nemen van een aanvraag tot het verkrijgen van een ontheffing als bedoeld in artikel 22 Wet vervoer gevaarlijke stoffen bedraagt </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36,00</text:p>
                </table:table-cell>
              </table:table-row>
            </table:table>
            <text:p text:style-name="table_bottom"/>
          </text:section>
          <text:p text:style-name="al"/>
          <text:p text:style-name="al">Behorende bij raadsbesluit van 11 november 2020</text:p>
          <text:p text:style-name="al">De griffier van de gemeente Deventer, </text:p>
          <text:p text:style-name="al"/>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OVERHEIDop.referentienummer">2020-1451</meta:user-defined>
    <meta:user-defined meta:name="DCTERMS.alternative">Legesverordening 2021</meta:user-defined>
    <dc:language>nl</dc:language>
    <meta:user-defined meta:name="OVERHEID.Gemeente/DC.spatial">Deventer</meta:user-defined>
    <meta:user-defined meta:name="DC.title">Verordening van de gemeenteraad van de gemeente Deventer houdende regels omtrent de heffing en de invordering van leges (Legesverordening 2021)</meta:user-defined>
    <meta:user-defined meta:name="DCTERMS.W3CDTF/DCTERMS.available">2020-11-25</meta:user-defined>
    <meta:user-defined meta:name="DCTERMS.W3CDTF/OVERHEIDop.jaargang">2020</meta:user-defined>
    <meta:user-defined meta:name="OVERHEIDop.publicationIssue">308317</meta:user-defined>
    <meta:user-defined meta:name="OVERHEIDop.betreftRegeling">CVDR646585_1</meta:user-defined>
    <meta:user-defined meta:name="xs:date/OVERHEIDop.startdatum">2020-11-26</meta:user-defined>
    <meta:user-defined meta:name="OVERHEIDop.GmbID/DC.identifier">gmb-2020-308317</meta:user-defined>
    <meta:user-defined meta:name="OVERHEIDop.versieInformatie"/>
  </office:meta>
</office:document-meta>
</file>