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parkeren (Parkeerverordening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19 oktober 2020, nummer 2020-1808.</text:p>
            <text:p text:style-name="al"/>
            <text:p text:style-name="al">Gelet op artikel 149 van de Gemeentewet en artikel 2 van de Wegenverkeerswet 1994;</text:p>
            <text:p text:style-name="al"/>
            <text:p text:style-name="al">
            <text:span text:style-name="nadrukvet">BESLUIT</text:span>
          </text:p>
            <text:p text:style-name="al"/>
            <text:p text:style-name="al">Vast te stellen de “Parkeerverordening 2021”.</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1</text:span> Definities en begripsomschrijv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ondlijn">belanghebbendenplaats:</text:span> een parkeerplaats die;</text:p>
                  <text:list text:style-name="id1-3-2-2-1-2-3-1-3">
                    <text:list-item text:style-override="id1-3-2-2-1-2-3-1-3-1">
                      <text:number>1.</text:number>
                      <text:p text:style-name="al">is aangeduid met bord E9 uit bijlage I van het RVV, of</text:p>
                    </text:list-item>
                    <text:list-item text:style-override="id1-3-2-2-1-2-3-1-3-2">
                      <text:number>2.</text:number>
                      <text:p text:style-name="al">is gelegen binnen een zone, aangeduid met bord E9 uit bijlage I van het RVV, met het opschrift “zone”, voor zover deze plaats niet is uitgezonderd; </text:p>
                    </text:list-item>
                  </text:list>
                </text:list-item>
                <text:list-item text:style-override="id1-3-2-2-1-2-3-2">
                  <text:number>b.</text:number>
                  <text:p text:style-name="al">
                  <text:span text:style-name="nadrukondlijn">centrale computer:</text:span> computer van het bedrijf waarmee de Gemeente Deventer een overeenkomst heeft gesloten, bestemd voor de registratie van parkeerbewegingen in het kader van het verlenen van diensten op het gebied van betaald parkeren met gebruik van telefoon / internet;</text:p>
                </text:list-item>
                <text:list-item text:style-override="id1-3-2-2-1-2-3-3">
                  <text:number>c.</text:number>
                  <text:p text:style-name="al">
                  <text:span text:style-name="nadrukondlijn">houder:</text:span> degene op wiens naam het voor het motorvoeruig opgegeven kenteken ten tijde van het parkeren was ingeschreven in het krachtens de Wegenverkeerswet 1994 aangehouden register van opgegeven kentekens of de persoon die middels een huur- of leaseovereenkomst met een rechtspersoon kan aantonen dat hij de feitelijke gebruiker is van het motorvoertuig; </text:p>
                </text:list-item>
                <text:list-item text:style-override="id1-3-2-2-1-2-3-4">
                  <text:number>d.</text:number>
                  <text:p text:style-name="al">
                  <text:span text:style-name="nadrukondlijn">jaar:</text:span> het tijdvak van 1 januari 00.00 uur tot 31 december 24.00 uur;</text:p>
                </text:list-item>
                <text:list-item text:style-override="id1-3-2-2-1-2-3-5">
                  <text:number>e.</text:number>
                  <text:p text:style-name="al">
                  <text:span text:style-name="nadrukondlijn">BRP:</text:span> Basis Registratie Personen; </text:p>
                </text:list-item>
                <text:list-item text:style-override="id1-3-2-2-1-2-3-6">
                  <text:number>f.</text:number>
                  <text:p text:style-name="al">
                  <text:span text:style-name="nadrukondlijn">natuurlijk persoon:</text:span> een mens van vlees en bloed, dit in tegenstelling tot een rechtspersoon;</text:p>
                </text:list-item>
                <text:list-item text:style-override="id1-3-2-2-1-2-3-7">
                  <text:number>g.</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2-3-8">
                  <text:number>h.</text:number>
                  <text:p text:style-name="al">
                  <text:span text:style-name="nadrukondlijn">parkeerapparatuurplaats: </text:span>een parkeerplaats behorende bij parkeerapparatuur;</text:p>
                </text:list-item>
                <text:list-item text:style-override="id1-3-2-2-1-2-3-9">
                  <text:number>i.</text:number>
                  <text:p text:style-name="al">
                  <text:span text:style-name="nadrukondlijn">parkeerautomaatplaats: </text:span>een parkeerplaats behorende bij een parkeerautomaat.</text:p>
                </text:list-item>
                <text:list-item text:style-override="id1-3-2-2-1-2-3-10">
                  <text:number>j.</text:number>
                  <text:p text:style-name="al">
                  <text:span text:style-name="nadrukondlijn">parkeermeterplaats:</text:span> een parkeerplaats behorende bij een parkeermeter.</text:p>
                </text:list-item>
                <text:list-item text:style-override="id1-3-2-2-1-2-3-11">
                  <text:number>k.</text:number>
                  <text:p text:style-name="al">
                  <text:span text:style-name="nadrukondlijn">parkeervergunning:</text:span> een door het college verleende parkeervergunning, op basis waarvan het is toegestaan een voertuig te parkeren op daartoe aangewezen parkeerautomaat- en/of belanghebbendenplaatsen;</text:p>
                </text:list-item>
                <text:list-item text:style-override="id1-3-2-2-1-2-3-12">
                  <text:number>l.</text:number>
                  <text:p text:style-name="al">
                  <text:span text:style-name="nadrukondlijn">parkeervergunninghouder:</text:span> de natuurlijke persoon of rechtspersoon aan wie een parkeervergunning is verleend;</text:p>
                </text:list-item>
                <text:list-item text:style-override="id1-3-2-2-1-2-3-13">
                  <text:number>m.</text:number>
                  <text:p text:style-name="al">
                  <text:span text:style-name="nadrukondlijn">parkeren:</text:span> het gedurende een aaneengesloten periode doen of laten staan van een voertuig, anders dan gedurende de tijd die nodig is voor het en gebruik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2-3-14">
                  <text:number>n.</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1-2-3-15">
                  <text:number>o.</text:number>
                  <text:p text:style-name="al">
                  <text:span text:style-name="nadrukondlijn">RVV 1990:</text:span> het Reglement verkeersregels en verkeerstekens van 26 juli 1990 (Stb. 1990, 459; 1996/557)</text:p>
                </text:list-item>
                <text:list-item text:style-override="id1-3-2-2-1-2-3-16">
                  <text:number>p.</text:number>
                  <text:p text:style-name="al">
                  <text:span text:style-name="nadrukondlijn">voertuig:</text:span> hetgeen daaronder wordt verstaan in het RVV 1990; </text:p>
                </text:list-item>
                <text:list-item text:style-override="id1-3-2-2-1-2-3-17">
                  <text:number>q.</text:number>
                  <text:p text:style-name="al">
                  <text:span text:style-name="nadrukondlijn">zone:</text:span> een gebied waar met de verleende parkeervergunning op een parkeerautomaatplaats en/of belanghebbendenplaats mag worden geparkeerd zoals aangegeven in het vigerende aanwijsbesluit parkeerapparatuurplaatsen en het aanwijsbesluit belanghebbende parkeren en de daarbij behorende bijlagen;</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Aanwijzen tijden en plaatsen</text:p>
              <text:p text:style-name="al">Het college kan, bij openbaar te maken besluit:</text:p>
              <text:list text:style-name="id1-3-2-2-2-2-3">
                <text:list-item text:style-override="id1-3-2-2-2-2-3-1">
                  <text:number>a.</text:number>
                  <text:p text:style-name="al">weggedeelten aanwijzen die bestemd zijn voor het parkeren door parkeervergunninghouders; </text:p>
                </text:list-item>
                <text:list-item text:style-override="id1-3-2-2-2-2-3-2">
                  <text:number>b.</text:number>
                  <text:p text:style-name="al">weggedeelten aanwijzen die bestemd zijn voor het betaald parkeren middels parkeerapparatuur (parkeerautomaten en parkeermeters);</text:p>
                </text:list-item>
                <text:list-item text:style-override="id1-3-2-2-2-2-3-3">
                  <text:number>c.</text:number>
                  <text:p text:style-name="al">tijdstippen vaststellen waarop het parkeren aan parkeervergunninghouders is toegestaan.</text:p>
                </text:list-item>
              </text:list>
            </text:section>
            <text:section text:name="artikel_id1-3-2-2-2-3" text:style-name="artikel">
              <text:p text:style-name="artikel_kop_titel"><text:span text:style-name="artikel_kop_label">Artikel</text:span> <text:span text:style-name="artikel_kop_nr">3.</text:span> Het verlenen van de parkeervergunning </text:p>
              <text:list text:style-name="id1-3-2-2-2-3-2">
                <text:list-item text:style-override="id1-3-2-2-2-3-2">
                  <text:number>1.</text:number>
                  <text:p text:style-name="al">Het college kan op een daartoe strekkende aanvraag een parkeervergunning verlenen;</text:p>
                </text:list-item>
                <text:list-item text:style-override="id1-3-2-2-2-3-3">
                  <text:number>2.</text:number>
                  <text:p text:style-name="al">Het college kan regels stellen voor het aanvragen en verlenen van een vergunning. </text:p>
                </text:list-item>
                <text:list-item text:style-override="id1-3-2-2-2-3-4">
                  <text:number>3.</text:number>
                  <text:p text:style-name="al">Een vergunning kan worden verleend aan:</text:p>
                  <text:list text:style-name="id1-3-2-2-2-3-4-3">
                    <text:list-item text:style-override="id1-3-2-2-2-3-4-3-1">
                      <text:number>a.</text:number>
                      <text:p text:style-name="al">Een natuurlijk persoon, wanneer deze volgens de BRP woonachtig is in een zone;</text:p>
                    </text:list-item>
                    <text:list-item text:style-override="id1-3-2-2-2-3-4-3-2">
                      <text:number>b.</text:number>
                      <text:p text:style-name="al">Een bedrijf, dat gevestigd is en beroep of bedrijf uitoefent in een zone en aantoont dat het in het belang van de beroeps- of bedrijfsuitvoering noodzakelijk is in die zone een motorvoertuig te parkeren;</text:p>
                    </text:list-item>
                    <text:list-item text:style-override="id1-3-2-2-2-3-4-3-3">
                      <text:number>c.</text:number>
                      <text:p text:style-name="al">Een bedrijf dat gevestigd is en/of beroep of bedrijf uitoefent buiten een zone en aantoont dat het in het belang van de beroeps- of bedrijfsuitvoering noodzakelijk is een motorvoertuig te parkeren in een zone;</text:p>
                    </text:list-item>
                    <text:list-item text:style-override="id1-3-2-2-2-3-4-3-4">
                      <text:number>d.</text:number>
                      <text:p text:style-name="al">Een natuurlijk persoon, wanneer deze volgens de BRP woonachtig is in een zone of een bedrijf dat gevestigd is en beroep of bedrijf uitoefent in een zone vergunning aanvragen voor het tijdelijk doen laten parkeren van bezoekers van vorengenoemde natuurlijke persoon en of bedrijven;</text:p>
                    </text:list-item>
                    <text:list-item text:style-override="id1-3-2-2-2-3-4-3-5">
                      <text:number>e.</text:number>
                      <text:p text:style-name="al">Bewoners en bedrijven die op grond van eenmalige bijzondere omstandigheden behoefte hebben te parkeren in een gebied waar een vergunningsplicht van toepassing is.</text:p>
                    </text:list-item>
                  </text:list>
                </text:list-item>
                <text:list-item text:style-override="id1-3-2-2-2-3-5">
                  <text:number>4.</text:number>
                  <text:p text:style-name="al">Ten behoeve van huwelijksvoltrekkingen kan een beperkte dagvergunning worden verleend. </text:p>
                </text:list-item>
                <text:list-item text:style-override="id1-3-2-2-2-3-6">
                  <text:number>5.</text:number>
                  <text:p text:style-name="al">Indien de parkeervergunning is ingetrokken op grond van artikel 7 lid 1 onder aanhef e, f en h wordt een aanvraag voor een parkeervergunning door dezelfde vergunninghouder binnen zes maanden na intrekking, afgewezen. </text:p>
                </text:list-item>
                <text:list-item text:style-override="id1-3-2-2-2-3-7">
                  <text:number>6.</text:number>
                  <text:p text:style-name="al">Bewoners- en bedrijvenvergunningen worden alleen verleend voor de zone waarin de natuurlijke persoon of bedrijf gevestigd is en beroep of bedrijf uitoefent;</text:p>
                </text:list-item>
                <text:list-item text:style-override="id1-3-2-2-2-3-8">
                  <text:number>7.</text:number>
                  <text:p text:style-name="al">Het college kan in bijzondere gevallen een vergunning ook verlenen aan een eigenaar of houder van een motorvoertuig die niet voldoet aan één van de in het derde lid genoemde vereisten;</text:p>
                </text:list-item>
                <text:list-item text:style-override="id1-3-2-2-2-3-9">
                  <text:number>8.</text:number>
                  <text:p text:style-name="al">Aan de vergunning kunnen zowel beperkingen worden verbonden met betrekking tot de te gebruiken parkeerplaatsen als met betrekking tot de tijdstippen waarop de vergunning van kracht is;</text:p>
                </text:list-item>
                <text:list-item text:style-override="id1-3-2-2-2-3-10">
                  <text:number>9.</text:number>
                  <text:p text:style-name="al">Het college ka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Beslistermij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tweed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Nadere regels door het college</text:p>
              <text:p text:style-name="al">Het college stelt in een “Besluit uitgifte parkeervergunningen” het beleid vast op grond waarvan de diverse soorten parkeervergunningen worden verleend met betrekking tot:</text:p>
              <text:list text:style-name="id1-3-2-2-2-5-3">
                <text:list-item text:style-override="id1-3-2-2-2-5-3-1">
                  <text:number>a.</text:number>
                  <text:p text:style-name="al">het maximaal aantal uit te geven parkeervergunningen per parkeervergunninggebied;</text:p>
                </text:list-item>
                <text:list-item text:style-override="id1-3-2-2-2-5-3-2">
                  <text:number>b.</text:number>
                  <text:p text:style-name="al">het verlenen, het intrekken en het ontzeggen van parkeervergunningen;</text:p>
                </text:list-item>
                <text:list-item text:style-override="id1-3-2-2-2-5-3-3">
                  <text:number>c.</text:number>
                  <text:p text:style-name="al">de zone(s) waar de parkeervergunning geldig is;</text:p>
                </text:list-item>
                <text:list-item text:style-override="id1-3-2-2-2-5-3-4">
                  <text:number>d.</text:number>
                  <text:p text:style-name="al">het gebruik van parkeervergunningen;</text:p>
                </text:list-item>
                <text:list-item text:style-override="id1-3-2-2-2-5-3-5">
                  <text:number>e.</text:number>
                  <text:p text:style-name="al">de geldigheidsduur van een parkeervergunning.</text:p>
                </text:list-item>
              </text:list>
            </text:section>
            <text:section text:name="artikel_id1-3-2-2-2-6" text:style-name="artikel">
              <text:p text:style-name="artikel_kop_titel"><text:span text:style-name="artikel_kop_label">Artikel</text:span> <text:span text:style-name="artikel_kop_nr">6.</text:span> Gegevens </text:p>
              <text:p text:style-name="al">De parkeervergunning bevat in ieder geval de volgende gegevens:</text:p>
              <text:list text:style-name="id1-3-2-2-2-6-3">
                <text:list-item text:style-override="id1-3-2-2-2-6-3-1">
                  <text:number>a.</text:number>
                  <text:p text:style-name="al">de datum van ingang van de vergunning;</text:p>
                </text:list-item>
                <text:list-item text:style-override="id1-3-2-2-2-6-3-2">
                  <text:number>b.</text:number>
                  <text:p text:style-name="al">de einddatum van de parkeervergunning;</text:p>
                </text:list-item>
                <text:list-item text:style-override="id1-3-2-2-2-6-3-3">
                  <text:number>c.</text:number>
                  <text:p text:style-name="al">het gebied waarvoor de vergunning geldt;</text:p>
                </text:list-item>
                <text:list-item text:style-override="id1-3-2-2-2-6-3-4">
                  <text:number>d.</text:number>
                  <text:p text:style-name="al">de naam en het adres van de vergunninghouder;</text:p>
                </text:list-item>
                <text:list-item text:style-override="id1-3-2-2-2-6-3-5">
                  <text:number>e.</text:number>
                  <text:p text:style-name="al">de voorschriften en beperkingen die aan een parkeervergunning verbonden zijn.</text:p>
                </text:list-item>
              </text:list>
            </text:section>
            <text:section text:name="artikel_id1-3-2-2-2-7" text:style-name="artikel">
              <text:p text:style-name="artikel_kop_titel"><text:span text:style-name="artikel_kop_label">Artikel</text:span> <text:span text:style-name="artikel_kop_nr">7.</text:span> Vergunning intrekken of wijzigen</text:p>
              <text:list text:style-name="id1-3-2-2-2-7-2">
                <text:list-item text:style-override="id1-3-2-2-2-7-2">
                  <text:number>1.</text:number>
                  <text:p text:style-name="al">Het college kan een vergunning intrekken of wijzigen:</text:p>
                  <text:list text:style-name="id1-3-2-2-2-7-2-3">
                    <text:list-item text:style-override="id1-3-2-2-2-7-2-3-1">
                      <text:number>a.</text:number>
                      <text:p text:style-name="al">op verzoek van de vergunninghouder;</text:p>
                    </text:list-item>
                    <text:list-item text:style-override="id1-3-2-2-2-7-2-3-2">
                      <text:number>b.</text:number>
                      <text:p text:style-name="al">wanneer de vergunninghouder het gebied, waarvoor de vergunning is verleend, daadwerkelijk verlaat of het daar uitgeoefende beroep of bedrijf beëindigt;</text:p>
                    </text:list-item>
                    <text:list-item text:style-override="id1-3-2-2-2-7-2-3-3">
                      <text:number>c.</text:number>
                      <text:p text:style-name="al">wanneer er zich een wijziging voordoet in een van de omstandigheden die relevant waren voor het verlenen van de vergunning;</text:p>
                    </text:list-item>
                    <text:list-item text:style-override="id1-3-2-2-2-7-2-3-4">
                      <text:number>d.</text:number>
                      <text:p text:style-name="al">wanneer voor het betreffende gebied het stelsel van vergunningen komt te vervallen;</text:p>
                    </text:list-item>
                    <text:list-item text:style-override="id1-3-2-2-2-7-2-3-5">
                      <text:number>e.</text:number>
                      <text:p text:style-name="al">wanneer de vergunninghouder handelt in strijd met de aan de vergunning verbonden voorschriften;</text:p>
                    </text:list-item>
                    <text:list-item text:style-override="id1-3-2-2-2-7-2-3-6">
                      <text:number>f.</text:number>
                      <text:p text:style-name="al">wanneer blijkt dat bij de aanvraag van de vergunning onjuiste gegevens zijn verstrekt;</text:p>
                    </text:list-item>
                    <text:list-item text:style-override="id1-3-2-2-2-7-2-3-7">
                      <text:number>g.</text:number>
                      <text:p text:style-name="al">wanneer het college een administratieve fout heeft gemaakt;</text:p>
                    </text:list-item>
                    <text:list-item text:style-override="id1-3-2-2-2-7-2-3-8">
                      <text:number>h.</text:number>
                      <text:p text:style-name="al">wanneer niet tijdig is betaald;</text:p>
                    </text:list-item>
                    <text:list-item text:style-override="id1-3-2-2-2-7-2-3-9">
                      <text:number>i.</text:number>
                      <text:p text:style-name="al">om redenen van openbaar belang;</text:p>
                    </text:list-item>
                  </text:list>
                </text:list-item>
                <text:list-item text:style-override="id1-3-2-2-2-7-3">
                  <text:number>2.</text:number>
                  <text:p text:style-name="al">Intrekking van een parkeervergunning op grond van lid 1 aanhef onder a,b,c,e,f,h en i geschiedt terstond. De intrekking van een parkeervergunning op grond van lid 1 aanhef onder g geschiedt met een termijn van drie maanden. </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8.</text:span> Verkeerd gebruik </text:p>
              <text:list text:style-name="id1-3-2-2-3-2-2">
                <text:list-item text:style-override="id1-3-2-2-3-2-2">
                  <text:number>1.</text:number>
                  <text:p text:style-name="al">Het is verboden om enig voorwerp, niet zijnde een 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 </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en tweede lid.</text:p>
                </text:list-item>
              </text:list>
            </text:section>
            <text:section text:name="artikel_id1-3-2-2-3-3" text:style-name="artikel">
              <text:p text:style-name="artikel_kop_titel"><text:span text:style-name="artikel_kop_label">Artikel</text:span> <text:span text:style-name="artikel_kop_nr">9.</text:span> Wijze van betale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0.</text:span> Wijze van gebruik </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 </text:p>
                  <text:list text:style-name="id1-3-2-2-3-4-2-3">
                    <text:list-item text:style-override="id1-3-2-2-3-4-2-3-1">
                      <text:number>a.</text:number>
                      <text:p text:style-name="al">zonder vergunning; </text:p>
                    </text:list-item>
                    <text:list-item text:style-override="id1-3-2-2-3-4-2-3-2">
                      <text:number>b.</text:number>
                      <text:p text:style-name="al">in strijd met de aan de vergunning verbonden voorschriften. </text:p>
                    </text:list-item>
                  </text:list>
                </text:list-item>
                <text:list-item text:style-override="id1-3-2-2-3-4-3">
                  <text:number>2.</text:number>
                  <text:p text:style-name="al">Het college kan ontheffing verlenen van het bepaalde in het eerste lid van dit artikel. </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1.</text:span> Overtreding</text:p>
              <text:p text:style-name="al">Overtreding van het bepaalde in afdeling III van deze verordening wordt gestraft met hechtenis van</text:p>
              <text:p text:style-name="al">ten hoogste een maand of een geldboete van de eerste categorie.</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3.</text:span> Toezicht</text:p>
              <text:list text:style-name="id1-3-2-2-5-2-2">
                <text:list-item text:style-override="id1-3-2-2-5-2-2">
                  <text:number>1.</text:number>
                  <text:p text:style-name="al">Met het toezicht op de naleving van het bepaalde bij en krachtens deze verordening zijn belast de toezichthouders werkzaam bij of in opdracht van Team Toezicht en handhaving;</text:p>
                </text:list-item>
                <text:list-item text:style-override="id1-3-2-2-5-2-3">
                  <text:number>2.</text:number>
                  <text:p text:style-name="al">Voorts zijn met het toezicht op de naleving van het bepaalde bij of krachtens deze verordening belast de door het college aangewezen personen.</text:p>
                </text:list-item>
              </text:list>
            </text:section>
            <text:section text:name="artikel_id1-3-2-2-5-3" text:style-name="artikel">
              <text:p text:style-name="artikel_kop_titel"><text:span text:style-name="artikel_kop_label">Artikel</text:span> <text:span text:style-name="artikel_kop_nr">14.</text:span> Hardheidsclausule</text:p>
              <text:p text:style-name="al">Het college is bevoegd, in gevallen waarin toepassing van deze verordening naar haar oordeel leidt tot onaanvaardbare gevolgen voor betrokkenen, ten gunste van de aanvrager af te wijken.</text:p>
            </text:section>
            <text:section text:name="artikel_id1-3-2-2-5-4" text:style-name="artikel">
              <text:p text:style-name="artikel_kop_titel"><text:span text:style-name="artikel_kop_label">Artikel</text:span> <text:span text:style-name="artikel_kop_nr">15.</text:span> Inwerkingtreding, overgangsbepaling en citeertitel</text:p>
              <text:list text:style-name="id1-3-2-2-5-4-2">
                <text:list-item text:style-override="id1-3-2-2-5-4-2">
                  <text:number>1.</text:number>
                  <text:p text:style-name="al">De Parkeerverordening 2020, zoals vastgesteld bij Raadsbesluit van 13 november 2019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5-4-3">
                  <text:number>2.</text:number>
                  <text:p text:style-name="al">Het op grond van de Parkeerverordening 2020 vigerende aanwijzingsbesluit belanghebbendenparkeren en het vigerende aanwijzingsbesluit parkeerapparatuurplaatsen, worden geacht mede op grond van deze verordening te berusten en blijven dus van kracht; </text:p>
                </text:list-item>
                <text:list-item text:style-override="id1-3-2-2-5-4-4">
                  <text:number>3.</text:number>
                  <text:p text:style-name="al">Deze verordening treedt in werking op 1 januari 2021;</text:p>
                </text:list-item>
                <text:list-item text:style-override="id1-3-2-2-5-4-5">
                  <text:number>4.</text:number>
                  <text:p text:style-name="al">Deze verordening kan worden aangehaald als “Parkeerverordening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 van de Wegenverkeerswet 1994]|[1.0:c:BWBR0006622&amp;artikel=2&amp;g=2020-10-01</meta:user-defined>
    <meta:user-defined meta:name="OVERHEIDop.referentienummer">2020-1808</meta:user-defined>
    <meta:user-defined meta:name="DCTERMS.alternative">Parkeerverordening 2021</meta:user-defined>
    <dc:language>nl</dc:language>
    <meta:user-defined meta:name="OVERHEID.Gemeente/DC.spatial">Deventer</meta:user-defined>
    <meta:user-defined meta:name="DC.title">Verordening van de gemeenteraad van de gemeente Deventer houdende regels omtrent parkeren (Parkeerverordening 2021)</meta:user-defined>
    <meta:user-defined meta:name="DCTERMS.W3CDTF/DCTERMS.available">2020-11-25</meta:user-defined>
    <meta:user-defined meta:name="DCTERMS.W3CDTF/OVERHEIDop.jaargang">2020</meta:user-defined>
    <meta:user-defined meta:name="OVERHEIDop.publicationIssue">308315</meta:user-defined>
    <meta:user-defined meta:name="OVERHEIDop.betreftRegeling">CVDR646583_1</meta:user-defined>
    <meta:user-defined meta:name="xs:date/OVERHEIDop.startdatum">2021-01-01</meta:user-defined>
    <meta:user-defined meta:name="OVERHEIDop.GmbID/DC.identifier">gmb-2020-308315</meta:user-defined>
    <meta:user-defined meta:name="OVERHEIDop.versieInformatie"/>
  </office:meta>
</office:document-meta>
</file>