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Zilvermeeuwstraat 11, 1171 DJ, realiseren van een dakopbouw en gevelwijziging, verzenddatum 31-01-2020, zaaknummer 3332271, olonummer 47724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3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205,231 483844,925</meta:user-defined>
    <meta:user-defined meta:name="DC.title">Verlengde beslistermijn aanvraag omgevingsvergunning, Badhoevedorp, Zilvermeeuwstraat 11, 1171 DJ, realiseren van een dakopbouw en gevelwijziging, verzenddatum 31-01-2020, zaaknummer 3332271, olonummer 4772439.</meta:user-defined>
    <meta:user-defined meta:name="OVERHEID.PostcodeHuisnummer/OVERHEIDop.postcodeHuisnummer">1171DJ 11</meta:user-defined>
    <meta:user-defined meta:name="OVERHEIDop.straatnaam">Zilvermeeuwstraat</meta:user-defined>
    <meta:user-defined meta:name="OVERHEIDop.woonplaats">Badhoevedorp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31</meta:user-defined>
    <meta:user-defined meta:name="OVERHEIDop.GmbID/DC.identifier">gmb-2020-30831</meta:user-defined>
    <meta:user-defined meta:name="OVERHEIDop.versieInformatie"/>
  </office:meta>
</office:document-meta>
</file>