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de invordering van Marktprecariobelasting (Verordening Marktprecariobelasting 2021)</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9 september 2020, 2020-1451</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span text:style-name="nadrukvet">Verordening op de heffing en de invordering van Marktprecariobelasting 2021.</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markt: de door het college ingestelde warenmarkt, als bedoeld in de vigerende Marktverordening / Verordening fysieke leefomgeving van de gemeente Deventer en de overige markten in de gemeente Deventer;</text:p>
            <text:p text:style-name="al">standplaats: de ruimte die voor de duur van de markt is aangewezen voor het uitoefenen van de markthandel;</text:p>
            <text:p text:style-name="al">vaste standplaats: de standplaats die voor onbepaalde tijd ter beschikking is gesteld aan een vergunninghouder;</text:p>
            <text:p text:style-name="al">dagplaats: de standplaats die per marktdag beschikbaar wordt gesteld aan een vergunninghouder;</text:p>
            <text:p text:style-name="al">vergunninghouder: degene aan wie door het college vergunning is verleend voor het innemen van een standplaats;</text:p>
            <text:p text:style-name="al">marktmeester: de persoon die als zodanig is aangewezen door het college.</text:p>
            <text:p text:style-name="al">dag: een periode van 24 uren, aanvangende te 0.00 uur, of een gedeelte daarvan;</text:p>
            <text:p text:style-name="al">week: periode van zeven achtereenvolgende dagen, beginnende met de maandag.</text:p>
            <text:p text:style-name="al">maand: kalendermaand.</text:p>
            <text:p text:style-name="al">jaar: kalenderjaar.</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precariobelasting wordt een belasting geheven ter zake van het, in verband met het innemen van een standplaats op de markt, hebben van voorwerpen onder, op of boven voor de openbare dienst bestemde gemeentegrond op de dag, de plaats en gedurende de tijd dat ter plaatse een markt wordt ge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of ten behoeve van wie de in artikel 2 bedoelde voorwerpen aanwezig zijn. </text:p>
              </text:list-item>
              <text:list-item text:style-override="id1-3-2-2-3-3">
                <text:number>2.</text:number>
                <text:p text:style-name="al">Ter zake van een vaste plaats wordt als belastingplichtige, bedoeld in het eerste lid, aangemerkt de vergunninghouder.</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belasting voor het hebben van voorwerpen als bedoeld in artikel 2 bedraagt voor de dinsdag-, woensdag- of donderdagmarkt in Deventer of de zaterdagmarkt in Bathmen per m²</text:p>
                <text:list text:style-name="id1-3-2-2-4-2-3">
                  <text:list-item text:style-override="id1-3-2-2-4-2-3-1">
                    <text:number>1.</text:number>
                    <text:p text:style-name="al">voor een dag of een gedeelte van een dag € 1,05</text:p>
                    <text:p text:style-name="al">doch met een minimum van € 8,44</text:p>
                  </text:list-item>
                  <text:list-item text:style-override="id1-3-2-2-4-2-3-2">
                    <text:number>2.</text:number>
                    <text:p text:style-name="al">bij een vergunning zonder tijdsbepaling of voor een jaar of langer verleend, voor elk jaar. € 42,04</text:p>
                  </text:list-item>
                </text:list>
              </text:list-item>
              <text:list-item text:style-override="id1-3-2-2-4-3">
                <text:number>2.</text:number>
                <text:p text:style-name="al">De belasting voor het hebben van voorwerpen als bedoeld in artikel 2 bedraagt voor de vrijdag – of zaterdagmarkt op de Brink per m²</text:p>
                <text:list text:style-name="id1-3-2-2-4-3-3">
                  <text:list-item text:style-override="id1-3-2-2-4-3-3-1">
                    <text:number>1.</text:number>
                    <text:p text:style-name="al">voor een dag of een gedeelte van een dag € 1,47</text:p>
                    <text:p text:style-name="al">doch met een minimum van € 11,80 2 bij een vergunning zonder tijdsbepaling of voor een jaar of langer verleend,</text:p>
                  </text:list-item>
                  <text:list-item text:style-override="id1-3-2-2-4-3-3-2">
                    <text:number>2.</text:number>
                    <text:p text:style-name="al">voor elk jaar. € 57,77</text:p>
                  </text:list-item>
                </text:list>
              </text:list-item>
              <text:list-item text:style-override="id1-3-2-2-4-4">
                <text:number>3.</text:number>
                <text:p text:style-name="al">De belasting voor het hebben van voorwerpen als bedoeld in artikel 2 bedraagt voor de jaarlijkse Goede vrijdagmarkt, en de Kerstmarkt, per m²</text:p>
                <text:list text:style-name="id1-3-2-2-4-4-3">
                  <text:list-item text:style-override="id1-3-2-2-4-4-3-1">
                    <text:number>1.</text:number>
                    <text:p text:style-name="al">voor een dag of een gedeelte van een dag € 1,52</text:p>
                    <text:p text:style-name="al">doch met een minimum van € 12,24</text:p>
                  </text:list-item>
                </text:list>
              </text:list-item>
            </text:list>
          </text:section>
          <text:section text:name="artikel_id1-3-2-2-5" text:style-name="artikel">
            <text:p text:style-name="artikel_kop_titel"><text:span text:style-name="artikel_kop_label">Artikel</text:span> <text:span text:style-name="artikel_kop_nr">5.</text:span> Meetvoorschrift</text:p>
            <text:list text:style-name="id1-3-2-2-5-2">
              <text:list-item text:style-override="id1-3-2-2-5-2">
                <text:number>1.</text:number>
                <text:p text:style-name="al">Voor de toepassing van artikel 4, eerste lid, wordt de som van de oppervlakte van de voorwerpen in aanmerking genomen, ongeacht of een voorwerp zich in, op of boven de voor de openbare dienst bestemde gemeentegrond bevindt. </text:p>
              </text:list-item>
              <text:list-item text:style-override="id1-3-2-2-5-3">
                <text:number>2.</text:number>
                <text:p text:style-name="al">De oppervlakte van ieder voorwerp wordt bepaald op tenminste 0,5 m2. De som van de oppervlakte van de voorwerpen wordt bepaald op ten hoogste de oppervlakte van de standplaats, waarbij een deel van een eenheid als een volle eenheid wordt aangemerkt.</text:p>
              </text:list-item>
            </text:list>
          </text:section>
          <text:section text:name="artikel_id1-3-2-2-6" text:style-name="artikel">
            <text:p text:style-name="artikel_kop_titel"><text:span text:style-name="artikel_kop_label">Artikel</text:span> <text:span text:style-name="artikel_kop_nr">6.</text:span> Tussentijdse aanvang van de belastingplicht</text:p>
            <text:p text:style-name="al">Indien de belastingplicht voor een vaste plaats in de loop van het jaar aanvangt, wordt in het geval dat de belastingplichtige kiest voor de belastingheffing per jaar, de belasting berekend over het aantal volle weken van het jaar dat resteert bij aanvang van de belastingplicht</text:p>
          </text:section>
          <text:section text:name="artikel_id1-3-2-2-7" text:style-name="artikel">
            <text:p text:style-name="artikel_kop_titel"><text:span text:style-name="artikel_kop_label">Artikel</text:span> <text:span text:style-name="artikel_kop_nr">7.</text:span> Ontstaan van de belastingplicht</text:p>
            <text:p text:style-name="al">De belasting is verschuldigd bij de aanvang van de belastingplicht.</text:p>
          </text:section>
          <text:section text:name="artikel_id1-3-2-2-8" text:style-name="artikel">
            <text:p text:style-name="artikel_kop_titel"><text:span text:style-name="artikel_kop_label">Artikel</text:span> <text:span text:style-name="artikel_kop_nr">8.</text:span> Ontheffing</text:p>
            <text:p text:style-name="al">Indien de belasting wordt geheven per jaar, wordt over het aantal dagen dat van de vaste standplaats geen gebruik is gemaakt, ontheffing verleend indien:</text:p>
            <text:list text:style-name="id1-3-2-2-8-3">
              <text:list-item text:style-override="id1-3-2-2-8-3-1">
                <text:number>a.</text:number>
                <text:p text:style-name="al">de aan de belastingplichtige verleende vergunning is ingetrokken;</text:p>
              </text:list-item>
              <text:list-item text:style-override="id1-3-2-2-8-3-2">
                <text:number>b.</text:number>
                <text:p text:style-name="al">de belastingplichtige aantoont dat hij ten gevolge van ziekte gedurende een aaneengesloten periode van tenminste een maand de vaste standplaats niet heeft kunnen innemen; </text:p>
              </text:list-item>
              <text:list-item text:style-override="id1-3-2-2-8-3-3">
                <text:number>c.</text:number>
                <text:p text:style-name="al">de belastingplichtige is geschorst.</text:p>
              </text:list-item>
            </text:list>
          </text:section>
          <text:section text:name="artikel_id1-3-2-2-9" text:style-name="artikel">
            <text:p text:style-name="artikel_kop_titel"><text:span text:style-name="artikel_kop_label">Artikel</text:span> <text:span text:style-name="artikel_kop_nr">9.</text:span> Heffingstijdvak en wijze van heffing</text:p>
            <text:list text:style-name="id1-3-2-2-9-2">
              <text:list-item text:style-override="id1-3-2-2-9-2">
                <text:number>1.</text:number>
                <text:p text:style-name="al">De heffing van de belasting vindt plaats:</text:p>
                <text:list text:style-name="id1-3-2-2-9-2-3">
                  <text:list-item text:style-override="id1-3-2-2-9-2-3-1">
                    <text:number>a.</text:number>
                    <text:p text:style-name="al">bij wege van aanslag indien het betreft een vaste standplaats;</text:p>
                  </text:list-item>
                  <text:list-item text:style-override="id1-3-2-2-9-2-3-2">
                    <text:number>b.</text:number>
                    <text:p text:style-name="al">bij wege van schriftelijke gedagtekende kennisgeving in de overige gevallen.</text:p>
                  </text:list-item>
                </text:list>
              </text:list-item>
              <text:list-item text:style-override="id1-3-2-2-9-3">
                <text:number>2.</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list text:style-name="id1-3-2-2-10-2-2">
                  <text:list-item text:style-override="id1-3-2-2-10-2-2-1">
                    <text:number>a.</text:number>
                    <text:p text:style-name="al">In afwijking van artikel 9, eerste lid, van de Invorderingswet 1990 moeten de gevorderde bedragen worden voldaan binnen 30 dagen na dagtekening van de schriftelijke kennisgeving.</text:p>
                  </text:list-item>
                  <text:list-item text:style-override="id1-3-2-2-10-2-2-2">
                    <text:number>b.</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0-3">
                <text:number>2.</text:number>
                <text:list text:style-name="id1-3-2-2-10-3-2">
                  <text:list-item text:style-override="id1-3-2-2-10-3-2-1">
                    <text:number>a.</text:number>
                    <text:p text:style-name="al">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text:span text:style-name="sup">e</text:span> dag van de maand na de dagtekening van het aanslagbiljet en de volgende termijnen telkens een maand later.</text:p>
                  </text:list-item>
                  <text:list-item text:style-override="id1-3-2-2-10-3-2-2">
                    <text:number>b.</text:number>
                    <text:p text:style-name="al">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text:span text:style-name="sup">e</text:span> dag van de maand na de dagtekening van het aanslagbiljet en de volgende termijnen telkens een maand later.</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belast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Marktprecariobelasting 2020 vastgesteld door de raad van Deventer op 13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1 dag na de dag van de bekendmaking in wer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Marktprecariobelasting 2021".</text:p>
              </text:list-item>
            </text:list>
          </text:section>
        </text:section>
        <text:section text:name="regeling-sluiting_id1-3-2-3" text:style-name="regeling-sluiting">
          <text:section text:name="ondertekening_id1-3-2-3-1">
            <text:p><text:span text:style-name="functie">Aldus vastgesteld in de openbare raadsvergadering van 11 nov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A. Kerver</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0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0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0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20-1451</meta:user-defined>
    <meta:user-defined meta:name="DCTERMS.alternative">Verordening Marktprecariobelasting 2021</meta:user-defined>
    <dc:language>nl</dc:language>
    <meta:user-defined meta:name="OVERHEID.Gemeente/DC.spatial">Deventer</meta:user-defined>
    <meta:user-defined meta:name="DC.title">Verordening van de gemeenteraad van de gemeente Deventer houdende regels omtrent de heffing en de invordering van Marktprecariobelasting (Verordening Marktprecariobelasting 2021)</meta:user-defined>
    <meta:user-defined meta:name="DCTERMS.W3CDTF/DCTERMS.available">2020-11-25</meta:user-defined>
    <meta:user-defined meta:name="DCTERMS.W3CDTF/OVERHEIDop.jaargang">2020</meta:user-defined>
    <meta:user-defined meta:name="OVERHEIDop.publicationIssue">308309</meta:user-defined>
    <meta:user-defined meta:name="OVERHEIDop.betreftRegeling">CVDR646577_1</meta:user-defined>
    <meta:user-defined meta:name="xs:date/OVERHEIDop.startdatum">2020-11-26</meta:user-defined>
    <meta:user-defined meta:name="OVERHEIDop.GmbID/DC.identifier">gmb-2020-308309</meta:user-defined>
    <meta:user-defined meta:name="OVERHEIDop.versieInformatie"/>
  </office:meta>
</office:document-meta>
</file>