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1 bomen  - Waalsdorperlaan 4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25</text:p>
            <text:p text:style-name="common-al">Ontvangstdatum: 21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3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483,572 457529,855</meta:user-defined>
    <meta:user-defined meta:name="DC.title">Gemeente Wassenaar – aangevraagde omgevingsvergunning:    het   kappen van 11 bomen  - Waalsdorperlaan 4B, Wassenaar</meta:user-defined>
    <meta:user-defined meta:name="OVERHEID.PostcodeHuisnummer/OVERHEIDop.postcodeHuisnummer">2244BL 4</meta:user-defined>
    <meta:user-defined meta:name="OVERHEIDop.straatnaam">Waalsdorperlaan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30</meta:user-defined>
    <meta:user-defined meta:name="OVERHEIDop.GmbID/DC.identifier">gmb-2020-30830</meta:user-defined>
    <meta:user-defined meta:name="OVERHEIDop.versieInformatie"/>
  </office:meta>
</office:document-meta>
</file>