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20 twee-onder-1-kapwoningen (bnr166 t/m185 Vlindertuin fase 3), Keizersmantel 1 t/m 23 en Porseleinvlinder 10 t/m 24 's-Gravenzande (aangevraagd als Dijckerwaal tegenover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0.</text:p>
            <text:p text:style-name="common-al">
            <text:span text:style-name="nadrukvet">Dossiernummer: </text:span>W-AV-2019-2236</text:p>
            <text:p text:style-name="common-al">
            <text:span text:style-name="nadrukvet">Omschrijving: </text:span>het oprichten van 20 twee-onder-1-kapwoningen (bnr166 t/m185 Vlindertuin fase 3)</text:p>
            <text:p text:style-name="common-al">
            <text:span text:style-name="nadrukvet">Locatie: </text:span>Keizersmantel 1 t/m 23 en Porseleinvlinder 10 t/m 24 's-Gravenzande (aangevraagd als Dijckerwaal tegenover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82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504.43 445443.64</meta:user-defined>
    <meta:user-defined meta:name="OVERHEID.EPSG28992/DC.spatial">72352.98 445441.96</meta:user-defined>
    <meta:user-defined meta:name="DC.title">Omgevingsvergunning verleend voor het oprichten van 20 twee-onder-1-kapwoningen (bnr166 t/m185 Vlindertuin fase 3), Keizersmantel 1 t/m 23 en Porseleinvlinder 10 t/m 24 's-Gravenzande (aangevraagd als Dijckerwaal tegenover 5) te 's-Gravenzande</meta:user-defined>
    <meta:user-defined meta:name="OVERHEIDop.straatnaam">Grote vos</meta:user-defined>
    <meta:user-defined meta:name="OVERHEIDop.straatnaam">Dijckerwaal</meta:user-defined>
    <meta:user-defined meta:name="OVERHEIDop.woonplaats">'s-Gravenzande</meta:user-defined>
    <meta:user-defined meta:name="OVERHEIDop.woonplaats">'s-Gravenzande</meta:user-defined>
    <meta:user-defined meta:name="DCTERMS.W3CDTF/DCTERMS.available">2020-02-05</meta:user-defined>
    <meta:user-defined meta:name="DCTERMS.W3CDTF/OVERHEIDop.jaargang">2020</meta:user-defined>
    <meta:user-defined meta:name="OVERHEIDop.publicationIssue">30828</meta:user-defined>
    <meta:user-defined meta:name="OVERHEIDop.GmbID/DC.identifier">gmb-2020-30828</meta:user-defined>
    <meta:user-defined meta:name="OVERHEIDop.versieInformatie"/>
  </office:meta>
</office:document-meta>
</file>