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Ina Boudier-Bakkerdreef 37, 2135 RA, plaatsen van een dakkapel in het voordakvlak van de woning, verzenddatum 31-01-2020, zaaknummer 3489285, olonummer 4921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50,24 478880,23</meta:user-defined>
    <meta:user-defined meta:name="DC.title">Verleende omgevingsvergunning (flitsvergunning), Hoofddorp, Ina Boudier-Bakkerdreef 37, 2135 RA, plaatsen van een dakkapel in het voordakvlak van de woning, verzenddatum 31-01-2020, zaaknummer 3489285, olonummer 4921945.</meta:user-defined>
    <meta:user-defined meta:name="OVERHEID.PostcodeHuisnummer/OVERHEIDop.postcodeHuisnummer">2135RA 37</meta:user-defined>
    <meta:user-defined meta:name="OVERHEIDop.straatnaam">Ina Boudier-Bakkerdreef</meta:user-defined>
    <meta:user-defined meta:name="OVERHEIDop.woonplaats">Hoofd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27</meta:user-defined>
    <meta:user-defined meta:name="OVERHEIDop.GmbID/DC.identifier">gmb-2020-30827</meta:user-defined>
    <meta:user-defined meta:name="OVERHEIDop.versieInformatie"/>
  </office:meta>
</office:document-meta>
</file>