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poel en het aanbrengen van een meidoornhaag, nabij Seadwei 3, Eastermar (kadastraal Oostermeer M 1626) en nabij Oosterdijk 2, Ryptsjerk (kadastraal Hardegaryp H 51) </text:p>
      <text:section text:name="zakelijke-mededeling_id1-3-2" text:style-name="zakelijke-mededeling">
        <text:section text:name="zakelijke-mededeling-tekst_id1-3-2-1" text:style-name="zakelijke-mededeling-tekst">
          <text:section text:name="tekst_id1-3-2-1-1" text:style-name="tekst">
            <text:p text:style-name="common-al">nabij Seadwei 3, Eastermar (kadastraal Oostermeer M 1626) en nabij Oosterdijk 2, Ryptsjerk (kadastraal Hardegaryp H 51) </text:p>
            <text:p text:style-name="common-al">Olo: 5490853</text:p>
            <text:p text:style-name="common-al">het aanleggen van een poel en het aanbrengen van een meidoornhaag</text:p>
            <text:p text:style-name="common-al">Datum ontvangst: 01 oktober 2020</text:p>
            <text:p text:style-name="common-al">Datum bekendmaking besluit: 21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26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261 577250</meta:user-defined>
    <meta:user-defined meta:name="OVERHEID.EPSG28992/DC.spatial">190869 582978</meta:user-defined>
    <meta:user-defined meta:name="DC.title">Gemeente Tytsjerksteradiel - verleend omgevingsvergunning (reguliere procedure), het aanleggen van een poel en het aanbrengen van een meidoornhaag, nabij Seadwei 3, Eastermar (kadastraal Oostermeer M 1626) en nabij Oosterdijk 2, Ryptsjerk (kadastraal Hardegaryp H 51)</meta:user-defined>
    <meta:user-defined meta:name="OVERHEID.PostcodeHuisnummer/OVERHEIDop.postcodeHuisnummer">9261XL 3</meta:user-defined>
    <meta:user-defined meta:name="OVERHEID.PostcodeHuisnummer/OVERHEIDop.postcodeHuisnummer">9256XC 2</meta:user-defined>
    <meta:user-defined meta:name="OVERHEIDop.straatnaam">Seadwei</meta:user-defined>
    <meta:user-defined meta:name="OVERHEIDop.straatnaam">Oosterdijk</meta:user-defined>
    <meta:user-defined meta:name="OVERHEIDop.woonplaats">Eastermar</meta:user-defined>
    <meta:user-defined meta:name="OVERHEIDop.woonplaats">Ryptsjerk</meta:user-defined>
    <meta:user-defined meta:name="DCTERMS.W3CDTF/DCTERMS.available">2020-11-25</meta:user-defined>
    <meta:user-defined meta:name="DCTERMS.W3CDTF/OVERHEIDop.jaargang">2020</meta:user-defined>
    <meta:user-defined meta:name="OVERHEIDop.publicationIssue">308263</meta:user-defined>
    <meta:user-defined meta:name="OVERHEIDop.GmbID/DC.identifier">gmb-2020-308263</meta:user-defined>
    <meta:user-defined meta:name="OVERHEIDop.versieInformatie"/>
  </office:meta>
</office:document-meta>
</file>