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4*"/>
    </style:style>
    <style:style style:family="table-column" style:parent-style-name="colspec" style:name="id1-3-2-2-1-2-1-2">
      <style:table-column-properties style:rel-column-width="37*"/>
    </style:style>
    <style:style style:family="table-column" style:parent-style-name="colspec" style:name="id1-3-2-2-1-2-1-3">
      <style:table-column-properties style:rel-column-width="31*"/>
    </style:style>
    <style:style style:family="table-column" style:parent-style-name="colspec" style:name="id1-3-2-2-1-2-1-4">
      <style:table-column-properties style:rel-column-width="22*"/>
    </style:style>
    <style:style style:family="table-column" style:parent-style-name="colspec" style:name="id1-3-2-2-1-2-1-5">
      <style:table-column-properties style:rel-column-width="20*"/>
    </style:style>
    <style:style style:family="table-column" style:parent-style-name="colspec" style:name="id1-3-2-2-1-2-1-6">
      <style:table-column-properties style:rel-column-width="16*"/>
    </style:style>
    <style:style style:family="table-column" style:parent-style-name="colspec" style:name="id1-3-2-2-1-2-1-7">
      <style:table-column-properties style:rel-column-width="11*"/>
    </style:style>
    <style:style style:family="table-column" style:parent-style-name="colspec" style:name="id1-3-2-2-1-2-1-8">
      <style:table-column-properties style:rel-column-width="27*"/>
    </style:style>
  </office:automatic-styles>
  <office:body>
    <office:text>
      <text:p text:style-name="new_page_staatscourant"/>
      <text:p text:style-name="single-kop-titel">Mandaat-, volmacht- en machtigingsregister Gemeenschappelijke Regeling Servicecentrum MER 2019</text:p>
      <text:section text:name="regeling_id1-3-2" text:style-name="regeling">
        <text:section text:name="aanhef_id1-3-2-1" text:style-name="aanhef">
          <text:section text:name="preambule_id1-3-2-1-1" text:style-name="preambule">
            <text:p text:style-name="al">Het DB besluit, voor zover het zijn bevoegdheden betreft:</text:p>
            <text:list text:style-name="id1-3-2-1-1-2">
              <text:list-item text:style-override="id1-3-2-1-1-2-1">
                <text:number>1.</text:number>
                <text:p text:style-name="al">tot intrekking van het mandaat-, volmacht- en machtigingsregister GR MER 2016;</text:p>
              </text:list-item>
              <text:list-item text:style-override="id1-3-2-1-1-2-2">
                <text:number>2.</text:number>
                <text:p text:style-name="al">tot vaststelling van het mandaat-, volmacht- en machtigingsregister GR MER 2019.</text:p>
              </text:list-item>
            </text:list>
            <text:p text:style-name="al"/>
            <text:p text:style-name="al">De Voorzitter van het DB besluit, voor zover het zijn bevoegdheden betreft:</text:p>
            <text:list text:style-name="id1-3-2-1-1-5">
              <text:list-item text:style-override="id1-3-2-1-1-5-1">
                <text:number>1.</text:number>
                <text:p text:style-name="al">tot intrekking van het mandaat-, volmacht- en machtigingsregister GR MER 2016;</text:p>
              </text:list-item>
              <text:list-item text:style-override="id1-3-2-1-1-5-2">
                <text:number>2.</text:number>
                <text:p text:style-name="al">tot vaststelling van het mandaat-, volmacht- en machtigingsregister GR MER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8">
                    <text:p text:style-name="table_al">
                      <text:span text:style-name="nadrukvet">Mandaat-, volmacht- en machtigingsregister GR Servicecentrum MER 2019</text:spa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MD=mandaat </text:p>
                  </table:table-cell>
                </table:table-row>
                <table:table-row table:style-name="row">
                  <table:table-cell table:style-name="cell_frame_all" table:number-rows-spanned="1" table:number-columns-spanned="8">
                    <text:p text:style-name="table_al">VM=volmacht </text:p>
                  </table:table-cell>
                </table:table-row>
                <table:table-row table:style-name="row">
                  <table:table-cell table:style-name="cell_frame_all" table:number-rows-spanned="1" table:number-columns-spanned="8">
                    <text:p text:style-name="table_al">MC=machtiging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
                        <text:span text:style-name="nadrukondlijn">Algemeen (alle afdelingen)</text:span>
                      </text:span>  </text:p>
                  </table:table-cell>
                </table:table-row>
                <table:table-row table:style-name="row">
                  <table:table-cell table:style-name="cell_frame_all" table:number-rows-spanned="1" table:number-columns-spanned="8">
                    <text:p text:style-name="table_al">
                      <text:span text:style-name="nadrukvet">
                        <text:span text:style-name="nadrukondlijn"> </text:span>
                      </text:span>  </text:p>
                  </table:table-cell>
                </table:table-row>
                <table:table-row table:style-name="row">
                  <table:table-cell table:style-name="cell_frame_all" table:number-rows-spanned="1" table:number-columns-spanned="8">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poststukken voor de GR MER en het tekenen voor ontvangst van die poststukk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gemeente Maasgouw, Roerdalen en Echt-Suster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en van een aanvraag voor een beschikking namens de GR 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3 lid 1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Artikel 3:11 lid 1 Awb (UOV)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Artikel 3:13 lid 1 Awb (UOV)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Maasgouw en Roerdal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Maasgouw en Roerdalen</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Artikel 4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Artikel 6 lid 2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Artikel 6 lid 1 Wob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hergebruik overheidsinform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een verzoek om hergebruik overheidsinformatie naar een ander bestuursorgaan</text:p>
                  </table:table-cell>
                  <table:table-cell table:style-name="cell_frame_all" table:number-rows-spanned="1" table:number-columns-spanned="1">
                    <text:p text:style-name="table_al">Artikel 4 lid 1 Wet hergebruik overheidsinformatie</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van een beslissing op verzoek om hergebruik overheidsinformatie</text:p>
                  </table:table-cell>
                  <table:table-cell table:style-name="cell_frame_all" table:number-rows-spanned="1" table:number-columns-spanned="1">
                    <text:p text:style-name="table_al">Artikel 4 lid 5 Wet hergebruik overheidsinformatie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hergebruik overheidsinformatie</text:p>
                  </table:table-cell>
                  <table:table-cell table:style-name="cell_frame_all" table:number-rows-spanned="1" table:number-columns-spanned="1">
                    <text:p text:style-name="table_al">Artikel 4 lid 4 Wet hergebruik overheidsinformatie</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een verwerkersovereenkomst en de ondertekening van die overeenkomst namens de GR MER</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Afdelingshoofd (voor zover het zijn afdeling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ven van inzage aan betrokkene; het verstrekken van een kopie van de persoonsgegevens die worden verwerkt</text:p>
                  </table:table-cell>
                  <table:table-cell table:style-name="cell_frame_all" table:number-rows-spanned="1" table:number-columns-spanned="1">
                    <text:p text:style-name="table_al">Artikel 15 AVG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rrigeren, verwijderen en afschermen van persoonsgegevens</text:p>
                  </table:table-cell>
                  <table:table-cell table:style-name="cell_frame_all" table:number-rows-spanned="1" table:number-columns-spanned="1">
                    <text:p text:style-name="table_al">Artikel 16, 17 en 18 AVG</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kennis stellen van de ontvanger van de persoonsgegevens van elke correctie, verwijdering en afscherming</text:p>
                  </table:table-cell>
                  <table:table-cell table:style-name="cell_frame_all" table:number-rows-spanned="1" table:number-columns-spanned="1">
                    <text:p text:style-name="table_al">Artikel 19 AVG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cell_frame_all" table:number-rows-spanned="1" table:number-columns-spanned="1">
                    <text:p text:style-name="table_al">Burgerlijk Wetboek, Artikel 33b lid 1 sub e Wgr, artikel 33d Wgr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Afdelingshoofd (voor zover het zijn afdeling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 / VM</text:p>
                  </table:table-cell>
                  <table:table-cell table:style-name="cell_frame_all"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Ambtenarenwet en cao Samenwerkende gemeentelijke organisaties (SG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cell_frame_all" table:number-rows-spanned="1" table:number-columns-spanned="1">
                    <text:p text:style-name="table_al">Ambtenarenwet, Burgerlijk Wetboek, Artikel 33b lid 1 sub e Wgr, artikel 33d Wgr </text:p>
                  </table:table-cell>
                  <table:table-cell table:style-name="cell_frame_all" table:number-rows-spanned="1" table:number-columns-spanned="1">
                    <text:p text:style-name="table_al">Dagelijks Bestuur, Voorzitter Dagelijks Bestuur </text:p>
                  </table:table-cell>
                  <table:table-cell table:style-name="cell_frame_all" table:number-rows-spanned="1" table:number-columns-spanned="1">
                    <text:p text:style-name="table_al">1. Directeur 2. Afdelingshoofden (voor zover het niet betreft de functie van directeur of afdelingshoofd) 3. Teamleiders (voor zover het niet betreft de functie van directeur, afdelingshoofd of teamleide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mits de besluit-vorming niet betreft een mede-</text:p>
                    <text:p text:style-name="table_al">werker die de functie van afdelings-</text:p>
                    <text:p text:style-name="table_al">hoofd dan wel teamleider vervul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
                        <text:span text:style-name="nadrukondlijn">Sociaal Domein</text:span>
                      </text:spa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Keten-regisseur, Consulent Zorg / Onder-steuning en Consulent Voor-</text:p>
                    <text:p text:style-name="table_al">zieningen (beide Team Zorg / Onder-steunin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tering van de bevoegdheden uitsluitend voor zover noodzakelijk ter uitvoering van de opdracht van de drie MER-gemeenten aan de GR MER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Participatie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nsulent Participatie, Consulent Voorzieningen (beide Team Participati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GR MER; 2. voorzieningen tot maximaal € 1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teamleider sociaal domein, keten-regisseur sociaal domein (voor zover het zijn afdeling, team of portefeuille betref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tering van de bevoegdheden uitsluitend voor zover noodzakelijk ter uitvoering van de opdracht van de drie MER-gemeenten aan de GR ME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sociaal domein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leider Participatie, Teamleider Zorg en Onder-steuning, Consulent Voor-</text:p>
                    <text:p text:style-name="table_al">zieningen</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en gemeente Roerdalen; mandaat aan Consulent Voorzieningen geldt uitsluitend voor gemeente Roerdale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Regeling gehandicaptenparkeerkaar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leider Participatie, Teamleider Zorg en Onder-steuning; Consulent Voorzieningen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Consulent Voorzieningen geldt uitsluitend voor gemeente Roerdalen.</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op het primair onderwijs, wet op de expertisecentra, wet op het voortgezet onderwij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leerlingenververvoer</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leider Participatie, Teamleider Zorg en Ondersteuning; Consulent Voorzieningen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Echt-Susteren en gemeente Roerdalen; mandaat aan Consulent Voorzieningen geldt uitsluitend voor gemeente Roerdale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Wet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kinderopvang op basis van sociaal-medische indicatie </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leider Participatie, Teamleider Zorg en Ondersteuning; Consulent Voorzieningen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aan Consulent Voorzieningen geldt uitsluitend voor gemeente Roerdale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
                        <text:span text:style-name="nadrukondlijn">Omgevingsdienst</text:span>
                      </text:span>  </text:p>
                  </table:table-cell>
                </table:table-row>
                <table:table-row table:style-name="row">
                  <table:table-cell table:style-name="cell_frame_all" table:number-rows-spanned="1" table:number-columns-spanned="8">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Omgevingsrecht, APV en bijzondere 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Gemeentewet, APV, Drank- en Horecawet, Marktverordening, Luchtvaartwet, Wabo, Wro, Bor, Gebruiksbesluit, Brandbeveiligings-verordening, Wet milieubeheer, Woningwet, Monumenten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GR MER 2. Mandatering van de bevoegdheden voor zover een bevoegdheid niet is voorbehouden aan functionarissen binnen de deelnemende MER-gemeenten </text:p>
                  </table:table-cell>
                </table:table-row>
                <table:table-row table:style-name="row">
                  <table:table-cell table:style-name="cell_frame_all" table:number-rows-spanned="1" table:number-columns-spanned="8">
                    <text:p text:style-name="table_al"/>
                    <text:p text:style-name="table_al"> </text:p>
                  </table:table-cell>
                </table:table-row>
                <table:table-row table:style-name="row">
                  <table:table-cell table:style-name="cell_frame_all" table:number-rows-spanned="1" table:number-columns-spanned="8">
                    <text:p text:style-name="table_al">
                      <text:span text:style-name="nadrukvet">
                        <text:span text:style-name="nadrukondlijn">Bedrijfsvoering</text:span>
                      </text:span>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Archief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Appa</text:span>
                      <text:span text:style-name="nadrukvet">, VO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 het kader van de Algemene pensioenwet politieke ambtsdragers en de Uitkerings- en pensioenverordening wethouders</text:p>
                  </table:table-cell>
                  <table:table-cell table:style-name="cell_frame_all" table:number-rows-spanned="1" table:number-columns-spanned="1">
                    <text:p text:style-name="table_al">Algemene pensioenwet politieke ambtsdragers; uitkerings- en pensioenverordening wethoud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procedures en nemen van beslissingen in verband met de Verhaalswet Ongevalen Ambtenaren</text:p>
                  </table:table-cell>
                  <table:table-cell table:style-name="cell_frame_all" table:number-rows-spanned="1" table:number-columns-spanned="1">
                    <text:p text:style-name="table_al">Verhaalswet Ongevallen Ambtenaren (VOA)</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8">
                    <text:p text:style-name="table_al">
                      <text:span text:style-name="nadrukvet">Gemeentewet/Algemene wet inzake rijksbelastingen/Invorderingswet/aanverwante wet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GR MER</text:p>
                  </table:table-cell>
                  <table:table-cell table:style-name="cell_frame_all" table:number-rows-spanned="1" table:number-columns-spanned="1">
                    <text:p text:style-name="table_al">Artikel 33b lid 1 sub e Wgr, artikel 33d Wgr </text:p>
                  </table:table-cell>
                  <table:table-cell table:style-name="cell_frame_all" table:number-rows-spanned="1" table:number-columns-spanned="1">
                    <text:p text:style-name="table_al">Dagelijks Bestuur, Voorzitter DB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e Gemeentewet, artikel 171 lid 1 Gemeentewe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e Gemeentewet, artikel 171 lid 1 Gemeentewet</text:p>
                    <text:p text:style-name="table_al"/>
                    <text:p text:style-name="table_al"/>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Senior Adviseur Financiën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arlijkse verstrekking SiSa gegevens aan Ministerie van BZK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Senior Adviseur Financiën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Uitsluitend gemeente Maasgouw; indien schuldenaar ihkv WSNP is opgenomen in insolventieregis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sluitend gemeente Maasgouw; indien schuldenaar ihkv WSNP is opgenomen in insolventieregis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Uitsluitend gemeente Maasgouw</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Mandaat-, volmacht- en machtigingsregister Gemeenschappelijke Regeling Servicecentrum MER 2019</meta:user-defined>
    <meta:user-defined meta:name="DCTERMS.W3CDTF/DCTERMS.available">2020-02-06</meta:user-defined>
    <meta:user-defined meta:name="DCTERMS.W3CDTF/OVERHEIDop.jaargang">2020</meta:user-defined>
    <meta:user-defined meta:name="OVERHEIDop.publicationIssue">30826</meta:user-defined>
    <meta:user-defined meta:name="OVERHEIDop.GmbID/DC.identifier">gmb-2020-30826</meta:user-defined>
    <meta:user-defined meta:name="OVERHEIDop.versieInformatie"/>
  </office:meta>
</office:document-meta>
</file>