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mlaan 24 in Castricum, het vergroten van de woning en het verplaatsen van de uitweg, verzenddatum 17 november 2020 (WABO2001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824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Bremlaan 24 in Castricum, het vergroten van de woning en het verplaatsen van de uitweg, verzenddatum 17 november 2020 (WABO2001510)</meta:user-defined>
    <dc:language>nl</dc:language>
    <meta:user-defined meta:name="OVERHEID.EPSG28992/DC.spatial">105810.59 507500</meta:user-defined>
    <meta:user-defined meta:name="DC.title">Gemeente Castricum, verleende Omgevingsvergunning (regulier), Bremlaan 24 in Castricum, het vergroten van de woning en het verplaatsen van de uitweg, verzenddatum 17 november 2020 (WABO2001510)</meta:user-defined>
    <meta:user-defined meta:name="OVERHEID.PostcodeHuisnummer/OVERHEIDop.postcodeHuisnummer">1901BR 24</meta:user-defined>
    <meta:user-defined meta:name="OVERHEIDop.straatnaam">Bremlaan</meta:user-defined>
    <meta:user-defined meta:name="OVERHEIDop.woonplaats">Castricu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247</meta:user-defined>
    <meta:user-defined meta:name="OVERHEIDop.GmbID/DC.identifier">gmb-2020-308247</meta:user-defined>
    <meta:user-defined meta:name="OVERHEIDop.versieInformatie"/>
  </office:meta>
</office:document-meta>
</file>