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6b in Akersloot,  het verbouwen van een monumentale stolpboerderij met schuur, datum ontvangst 18 november 2020 (WABO20023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oningsweg 76b in Akersloot,  het verbouwen van een monumentale stolpboerderij met schuur, datum ontvangst 18 november 2020 (WABO2002356) </meta:user-defined>
    <dc:language>nl</dc:language>
    <meta:user-defined meta:name="OVERHEID.EPSG28992/DC.spatial">110315.86 507255.98</meta:user-defined>
    <meta:user-defined meta:name="DC.title">Gemeente Castricum, ontvangen aanvraag Omgevingsvergunning, Koningsweg 76b in Akersloot,  het verbouwen van een monumentale stolpboerderij met schuur, datum ontvangst 18 november 2020 (WABO2002356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45</meta:user-defined>
    <meta:user-defined meta:name="OVERHEIDop.GmbID/DC.identifier">gmb-2020-308245</meta:user-defined>
    <meta:user-defined meta:name="OVERHEIDop.versieInformatie"/>
  </office:meta>
</office:document-meta>
</file>