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W.P. Speelmanweg 44 - Plaatsen dakkape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44, Nieuwveen - zaak nr. W-2020-0400 - aanvraag omgevingsvergunning voor het plaatsen van een dakkapel is vergunningsvrij - verzonden 19 novem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24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4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400</meta:user-defined>
    <dc:language>nl</dc:language>
    <meta:user-defined meta:name="OVERHEID.EPSG28992/DC.spatial">112117 467203</meta:user-defined>
    <meta:user-defined meta:name="DC.title">Afgehandelde omgevingsvergunning Nieuwveen, W.P. Speelmanweg 44 - Plaatsen dakkapel - vergunningvrij</meta:user-defined>
    <meta:user-defined meta:name="OVERHEID.PostcodeHuisnummer/OVERHEIDop.postcodeHuisnummer">2441CB 44</meta:user-defined>
    <meta:user-defined meta:name="OVERHEIDop.straatnaam">W.P. Speelmanweg</meta:user-defined>
    <meta:user-defined meta:name="OVERHEIDop.woonplaats">Nieuw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244</meta:user-defined>
    <meta:user-defined meta:name="OVERHEIDop.GmbID/DC.identifier">gmb-2020-308244</meta:user-defined>
    <meta:user-defined meta:name="OVERHEIDop.versieInformatie"/>
  </office:meta>
</office:document-meta>
</file>