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ningsweg 76 in Akersloot, het verbouwen van een monumentale stolpboerderij met schuur, datum ontvangst 18 november 2020 (WABO20023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2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Koningsweg 76 in Akersloot, het verbouwen van een monumentale stolpboerderij met schuur, datum ontvangst 18 november 2020 (WABO2002354) </meta:user-defined>
    <dc:language>nl</dc:language>
    <meta:user-defined meta:name="OVERHEID.EPSG28992/DC.spatial">110321.82 507247</meta:user-defined>
    <meta:user-defined meta:name="DC.title">Gemeente Bergen, ontvangen aanvraag Omgevingsvergunning, Koningsweg 76 in Akersloot, het verbouwen van een monumentale stolpboerderij met schuur, datum ontvangst 18 november 2020 (WABO2002354)</meta:user-defined>
    <meta:user-defined meta:name="OVERHEID.PostcodeHuisnummer/OVERHEIDop.postcodeHuisnummer">1921AV 76</meta:user-defined>
    <meta:user-defined meta:name="OVERHEIDop.straatnaam">Koningsweg</meta:user-defined>
    <meta:user-defined meta:name="OVERHEIDop.woonplaats">Akersloo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43</meta:user-defined>
    <meta:user-defined meta:name="OVERHEIDop.GmbID/DC.identifier">gmb-2020-308243</meta:user-defined>
    <meta:user-defined meta:name="OVERHEIDop.versieInformatie"/>
  </office:meta>
</office:document-meta>
</file>