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parkeerplaats Julianatoren), Apeldoorn, het kappen van twee eiken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0 </text:p>
            <text:p text:style-name="common-al">Wabonummer: D20/0230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85</meta:user-defined>
    <dc:language>nl</dc:language>
    <meta:user-defined meta:name="OVERHEID.EPSG28992/DC.spatial">190369,147 471095,75</meta:user-defined>
    <meta:user-defined meta:name="DC.title">Verleende omgevingsvergunning  J.C. Wilslaan (parkeerplaats Julianatoren), Apeldoorn, het kappen van twee eikenbomen</meta:user-defined>
    <meta:user-defined meta:name="OVERHEIDop.straatnaam">J.C. Wilslaan</meta:user-defined>
    <meta:user-defined meta:name="OVERHEIDop.woonplaats">Apeldoorn</meta:user-defined>
    <meta:user-defined meta:name="DCTERMS.W3CDTF/DCTERMS.available">2020-02-05</meta:user-defined>
    <meta:user-defined meta:name="DCTERMS.W3CDTF/OVERHEIDop.jaargang">2020</meta:user-defined>
    <meta:user-defined meta:name="OVERHEIDop.publicationIssue">30824</meta:user-defined>
    <meta:user-defined meta:name="OVERHEIDop.GmbID/DC.identifier">gmb-2020-30824</meta:user-defined>
    <meta:user-defined meta:name="OVERHEIDop.versieInformatie"/>
  </office:meta>
</office:document-meta>
</file>