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perssingel 16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WABO-2020-349 voor een omgevingsvergunning op locatie Kuperssingel 169 te Leusden. De vergunning is toegekend. Het besluit betreft het vervangen van de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23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82.86 459692.32</meta:user-defined>
    <meta:user-defined meta:name="DC.title">Kennisgeving besluit op aanvraag omgevingsvergunning Kuperssingel 169 te Leusden</meta:user-defined>
    <meta:user-defined meta:name="OVERHEID.PostcodeHuisnummer/OVERHEIDop.postcodeHuisnummer">3833JP 169</meta:user-defined>
    <meta:user-defined meta:name="OVERHEIDop.straatnaam">Kuperssingel</meta:user-defined>
    <meta:user-defined meta:name="OVERHEIDop.woonplaats">Leu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238</meta:user-defined>
    <meta:user-defined meta:name="OVERHEIDop.GmbID/DC.identifier">gmb-2020-308238</meta:user-defined>
    <meta:user-defined meta:name="OVERHEIDop.versieInformatie"/>
  </office:meta>
</office:document-meta>
</file>