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24 in Limmen (kavel 10), het tijdelijk bewonen van het bijgebouw gedurende de bouw van de woning, datum ontvangst 16 november 2020 (WABO20023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823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Amberlint 24 in Limmen (kavel 10), het tijdelijk bewonen van het bijgebouw gedurende de bouw van de woning, datum ontvangst 16 november 2020 (WABO2002327) </meta:user-defined>
    <dc:language>nl</dc:language>
    <meta:user-defined meta:name="OVERHEID.EPSG28992/DC.spatial">107211.25 510212.1</meta:user-defined>
    <meta:user-defined meta:name="DC.title">Gemeente Castricum, ontvangen aanvraag Omgevingsvergunning, Amberlint 24 in Limmen (kavel 10), het tijdelijk bewonen van het bijgebouw gedurende de bouw van de woning, datum ontvangst 16 november 2020 (WABO2002327)</meta:user-defined>
    <meta:user-defined meta:name="OVERHEID.PostcodeHuisnummer/OVERHEIDop.postcodeHuisnummer">1906KK 24</meta:user-defined>
    <meta:user-defined meta:name="OVERHEIDop.straatnaam">Amberlint</meta:user-defined>
    <meta:user-defined meta:name="OVERHEIDop.woonplaats">Limm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236</meta:user-defined>
    <meta:user-defined meta:name="OVERHEIDop.GmbID/DC.identifier">gmb-2020-308236</meta:user-defined>
    <meta:user-defined meta:name="OVERHEIDop.versieInformatie"/>
  </office:meta>
</office:document-meta>
</file>