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mon Pauwelslaan 21 in Akersloot, het plaatsen van een erfafscheiding, datum ontvangst 13 november 2020 (WABO2002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imon Pauwelslaan 21 in Akersloot, het plaatsen van een erfafscheidng, datum ontvangst 13 november 2020 (WABO2002317) </meta:user-defined>
    <dc:language>nl</dc:language>
    <meta:user-defined meta:name="OVERHEID.EPSG28992/DC.spatial">110549.11 507890.81</meta:user-defined>
    <meta:user-defined meta:name="DC.title">Gemeente Castricum, ontvangen aanvraag Omgevingsvergunning, Simon Pauwelslaan 21 in Akersloot, het plaatsen van een erfafscheiding, datum ontvangst 13 november 2020 (WABO2002317)</meta:user-defined>
    <meta:user-defined meta:name="OVERHEID.PostcodeHuisnummer/OVERHEIDop.postcodeHuisnummer">1921AX 21</meta:user-defined>
    <meta:user-defined meta:name="OVERHEIDop.straatnaam">Simon Pauwelslaan</meta:user-defined>
    <meta:user-defined meta:name="OVERHEIDop.woonplaats">Akersloo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34</meta:user-defined>
    <meta:user-defined meta:name="OVERHEIDop.GmbID/DC.identifier">gmb-2020-308234</meta:user-defined>
    <meta:user-defined meta:name="OVERHEIDop.versieInformatie"/>
  </office:meta>
</office:document-meta>
</file>