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atsebaan 5b te Liessel</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voor het uitbreiden van een woonhuis op de locatie Straatsebaan 5b te Liessel. De zaak is geregistreerd onder nummer HZ-2020-144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823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3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3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19 380359</meta:user-defined>
    <meta:user-defined meta:name="DC.title">Kennisgeving ontvangst aanvraag omgevingsvergunning Straatsebaan 5b te Liessel</meta:user-defined>
    <meta:user-defined meta:name="OVERHEID.PostcodeHuisnummer/OVERHEIDop.postcodeHuisnummer">5757PX 5</meta:user-defined>
    <meta:user-defined meta:name="OVERHEIDop.straatnaam">Straatsebaan</meta:user-defined>
    <meta:user-defined meta:name="OVERHEIDop.woonplaats">Liessel</meta:user-defined>
    <meta:user-defined meta:name="DCTERMS.W3CDTF/DCTERMS.available">2020-11-24</meta:user-defined>
    <meta:user-defined meta:name="OVERHEIDop.externeBijlage">Uitbreiding woning aan de Straatsebaan 5B|exb-2020-63762</meta:user-defined>
    <meta:user-defined meta:name="OVERHEIDop.externeBijlage">Uitbreiding woning aan de Straatsebaan 5B.1(pub...|exb-2020-63763</meta:user-defined>
    <meta:user-defined meta:name="OVERHEIDop.externeBijlage">totaal_bestaand_07-10-2020_pdf(publiceerbaar)|exb-2020-63764</meta:user-defined>
    <meta:user-defined meta:name="OVERHEIDop.externeBijlage">blad_BV-01_pdf(publiceerbaar)|exb-2020-63765</meta:user-defined>
    <meta:user-defined meta:name="OVERHEIDop.externeBijlage">20200918_101428_jpg(publiceerbaar)|exb-2020-63766</meta:user-defined>
    <meta:user-defined meta:name="OVERHEIDop.externeBijlage">20200918_101220_jpg(publiceerbaar)|exb-2020-63767</meta:user-defined>
    <meta:user-defined meta:name="DCTERMS.W3CDTF/OVERHEIDop.jaargang">2020</meta:user-defined>
    <meta:user-defined meta:name="OVERHEIDop.publicationIssue">308230</meta:user-defined>
    <meta:user-defined meta:name="OVERHEIDop.GmbID/DC.identifier">gmb-2020-308230</meta:user-defined>
    <meta:user-defined meta:name="OVERHEIDop.versieInformatie"/>
  </office:meta>
</office:document-meta>
</file>