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tionsstraat 59 te Deurne</text:p>
      <text:section text:name="zakelijke-mededeling_id1-3-2" text:style-name="zakelijke-mededeling">
        <text:section text:name="zakelijke-mededeling-tekst_id1-3-2-1" text:style-name="zakelijke-mededeling-tekst">
          <text:section text:name="tekst_id1-3-2-1-1" text:style-name="tekst">
            <text:p text:style-name="common-al">Op 16 november 2020 heeft de gemeente een aanvraag ontvangen voor een omgevingsvergunning voor het renoveren en verbouwen van een monument tot woonhuis en omzetten van bijgebouw naar woonhuis op de locatie Stationsstraat 59 te Deurne. De zaak is geregistreerd onder nummer HZ-2020-1432. De aanvraag gaat over de activiteit(en):</text:p>
            <text:list text:style-name="id1-3-2-1-1-2">
              <text:list-item text:style-override="id1-3-2-1-1-2-1">
                <text:number>•</text:number>
                <text:p text:style-name="al">Bouw</text:p>
              </text:list-item>
              <text:list-item text:style-override="id1-3-2-1-1-2-2">
                <text:number>•</text:number>
                <text:p text:style-name="al">Monument</text:p>
              </text:list-item>
              <text:list-item text:style-override="id1-3-2-1-1-2-3">
                <text:number>•</text:number>
                <text:p text:style-name="al">Handelen in strijd met regels RO</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08229</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229</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229</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988 385812</meta:user-defined>
    <meta:user-defined meta:name="DC.title">Kennisgeving ontvangst aanvraag omgevingsvergunning Stationsstraat 59 te Deurne</meta:user-defined>
    <meta:user-defined meta:name="OVERHEID.PostcodeHuisnummer/OVERHEIDop.postcodeHuisnummer">5751HB 59</meta:user-defined>
    <meta:user-defined meta:name="OVERHEIDop.straatnaam">Stationsstraat</meta:user-defined>
    <meta:user-defined meta:name="OVERHEIDop.woonplaats">Deurne</meta:user-defined>
    <meta:user-defined meta:name="DCTERMS.W3CDTF/DCTERMS.available">2020-11-24</meta:user-defined>
    <meta:user-defined meta:name="OVERHEIDop.externeBijlage">Stationsstraat 59 Deurne|exb-2020-63753</meta:user-defined>
    <meta:user-defined meta:name="OVERHEIDop.externeBijlage">1298 B02 woning 2 2020-11-11(publiceerbaar)|exb-2020-63754</meta:user-defined>
    <meta:user-defined meta:name="OVERHEIDop.externeBijlage">1298 BT02 bijgebouw 2020-02-26Publiceerbaar)|exb-2020-63755</meta:user-defined>
    <meta:user-defined meta:name="OVERHEIDop.externeBijlage">1298 BT01 woning 2020-03-03(publiceerbaar)|exb-2020-63756</meta:user-defined>
    <meta:user-defined meta:name="OVERHEIDop.externeBijlage">1298 B01 woning 1 2020-11-11(publiceerbaar)|exb-2020-63757</meta:user-defined>
    <meta:user-defined meta:name="OVERHEIDop.externeBijlage">1298_S01_situatie_2020-11-11(publiceerbaar)|exb-2020-63758</meta:user-defined>
    <meta:user-defined meta:name="OVERHEIDop.externeBijlage">20016-D03-Zoldervloer_en_kapplan(publiceerbaar)|exb-2020-63759</meta:user-defined>
    <meta:user-defined meta:name="OVERHEIDop.externeBijlage">Stationsstraat 59 Deurne.1(publiceerbaar)|exb-2020-63760</meta:user-defined>
    <meta:user-defined meta:name="OVERHEIDop.externeBijlage">20016-D03-Zoldervloer_en_kapplan(publiceerbaar)|exb-2020-63761</meta:user-defined>
    <meta:user-defined meta:name="DCTERMS.W3CDTF/OVERHEIDop.jaargang">2020</meta:user-defined>
    <meta:user-defined meta:name="OVERHEIDop.publicationIssue">308229</meta:user-defined>
    <meta:user-defined meta:name="OVERHEIDop.GmbID/DC.identifier">gmb-2020-308229</meta:user-defined>
    <meta:user-defined meta:name="OVERHEIDop.versieInformatie"/>
  </office:meta>
</office:document-meta>
</file>