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79, Bergerweg ong., 6142 AC  Einighausen (uitgebreide voorbereidingsprocedure,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een woning, fase 1, handelen in strijd met ruimtelijke ordening (in fase 2 zal het bouwen van de woning aangevraagd worden) het betreft een rectificatie van het op 1 september 2020 genomen besluit.</text:p>
            <text:p text:style-name="common-al">Locatie:  Bergerweg ong., 6142 AC te Einighausen </text:p>
            <text:p text:style-name="common-al">Datum ter inzage legging: 26 november 2020 </text:p>
            <text:p text:style-name="common-al">Dossiernummer:  Om19.0379</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22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2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2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44.385 333896.063</meta:user-defined>
    <meta:user-defined meta:name="DC.title">Gemeente Sittard-Geleen - Omgevingsvergunning verleend; dossiernummer Om19.0379, Bergerweg ong., 6142 AC  Einighausen (uitgebreide voorbereidingsprocedure, rectificatie)</meta:user-defined>
    <meta:user-defined meta:name="OVERHEID.PostcodeHuisnummer/OVERHEIDop.postcodeHuisnummer">6142AH 40</meta:user-defined>
    <meta:user-defined meta:name="OVERHEIDop.straatnaam">Theresiastraat</meta:user-defined>
    <meta:user-defined meta:name="OVERHEIDop.woonplaats">Einighausen</meta:user-defined>
    <meta:user-defined meta:name="DCTERMS.W3CDTF/DCTERMS.available">2020-11-25</meta:user-defined>
    <meta:user-defined meta:name="DCTERMS.W3CDTF/OVERHEIDop.jaargang">2020</meta:user-defined>
    <meta:user-defined meta:name="OVERHEIDop.publicationIssue">308225</meta:user-defined>
    <meta:user-defined meta:name="OVERHEIDop.GmbID/DC.identifier">gmb-2020-308225</meta:user-defined>
    <meta:user-defined meta:name="OVERHEIDop.versieInformatie"/>
  </office:meta>
</office:document-meta>
</file>