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kappen; dossiernummer Om20.0556, Horatiuslaan 5, 6135 HW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Kappen van 3 bomen in de voortuin.</text:p>
            <text:p text:style-name="common-al">Locatie:     Horatiuslaan 5, 6135 HW Sittard </text:p>
            <text:p text:style-name="common-al">Dossiernummer:    Om20.0556</text:p>
            <text:p text:style-name="common-al">Verzenddatum besluit:   16 november 2020</text:p>
            <text:p text:style-name="common-al"/>
            <text:p text:style-name="common-al">Wanneer de aangevraagde activiteit kappen valt onder de gemeentelijke criteria inzake</text:p>
            <text:p text:style-name="common-al">vergunningsvrij kappen staat in artikel 4:11 Lid 3 van de APV Sittard-Geleen.</text:p>
            <text:p text:style-name="common-al">Deze aanvraag is hieraan getoetst en past binnen de regels van het vergunningsvrij kapp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79 336004</meta:user-defined>
    <meta:user-defined meta:name="DC.title">Gemeente Sittard-Geleen – Vergunningsvrij kappen; dossiernummer Om20.0556, Horatiuslaan 5, 6135 HW  Sittard</meta:user-defined>
    <meta:user-defined meta:name="OVERHEID.PostcodeHuisnummer/OVERHEIDop.postcodeHuisnummer">6135HW 5</meta:user-defined>
    <meta:user-defined meta:name="OVERHEIDop.straatnaam">Horatiuslaan</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224</meta:user-defined>
    <meta:user-defined meta:name="OVERHEIDop.GmbID/DC.identifier">gmb-2020-308224</meta:user-defined>
    <meta:user-defined meta:name="OVERHEIDop.versieInformatie"/>
  </office:meta>
</office:document-meta>
</file>