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48 - verlengen beslistermijn aanvraag omgevingsvergunning Mieldijk 9, Barsingerhorn</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nachtverblijf 3 woonzorgeenheden</text:p>
            <text:p text:style-name="common-al">Locatie: Mieldijk 9, Barsingerhorn</text:p>
            <text:p text:style-name="common-al">Kenmerk: Z-275331</text:p>
            <text:p text:style-name="common-al">Datum verlenging t/m: 1 januar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22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2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2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5331</meta:user-defined>
    <meta:user-defined meta:name="DCTERMS.abstract">verlengen beslistermijn</meta:user-defined>
    <dc:language>nl</dc:language>
    <meta:user-defined meta:name="OVERHEID.EPSG28992/DC.spatial">119141.663 534526.615</meta:user-defined>
    <meta:user-defined meta:name="DC.title">Hollands Kroon - Week48 - verlengen beslistermijn aanvraag omgevingsvergunning Mieldijk 9, Barsingerhorn</meta:user-defined>
    <meta:user-defined meta:name="OVERHEID.PostcodeHuisnummer/OVERHEIDop.postcodeHuisnummer">1768BV 9</meta:user-defined>
    <meta:user-defined meta:name="OVERHEIDop.straatnaam">Mieldijk</meta:user-defined>
    <meta:user-defined meta:name="OVERHEIDop.woonplaats">Barsingerhorn</meta:user-defined>
    <meta:user-defined meta:name="DCTERMS.W3CDTF/DCTERMS.available">2020-11-24</meta:user-defined>
    <meta:user-defined meta:name="DCTERMS.W3CDTF/OVERHEIDop.jaargang">2020</meta:user-defined>
    <meta:user-defined meta:name="OVERHEIDop.publicationIssue">308222</meta:user-defined>
    <meta:user-defined meta:name="OVERHEIDop.GmbID/DC.identifier">gmb-2020-308222</meta:user-defined>
    <meta:user-defined meta:name="OVERHEIDop.versieInformatie"/>
  </office:meta>
</office:document-meta>
</file>