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562, Kempenweg 6, 6125 AE 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splitsen woning</text:p>
            <text:p text:style-name="common-al">Locatie:     Kempenweg 6, 6125 AE Obbicht </text:p>
            <text:p text:style-name="common-al">Ontvangstdatum aanvraag:  11 november 2020</text:p>
            <text:p text:style-name="common-al">Dossiernummer:  Om20.0562</text:p>
            <text:p text:style-name="common-al">Datum verzoek intrekken: 11 november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22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22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44.832 337739.287</meta:user-defined>
    <meta:user-defined meta:name="DC.title">Gemeente Sittard-Geleen - Omgevingsvergunning aanvraag ingetrokken; dossiernummer Om20.0562, Kempenweg 6, 6125 AE  Obbicht</meta:user-defined>
    <meta:user-defined meta:name="OVERHEID.PostcodeHuisnummer/OVERHEIDop.postcodeHuisnummer">6125AE 6</meta:user-defined>
    <meta:user-defined meta:name="OVERHEIDop.straatnaam">Kempenweg</meta:user-defined>
    <meta:user-defined meta:name="OVERHEIDop.woonplaats">Obbich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220</meta:user-defined>
    <meta:user-defined meta:name="OVERHEIDop.GmbID/DC.identifier">gmb-2020-308220</meta:user-defined>
    <meta:user-defined meta:name="OVERHEIDop.versieInformatie"/>
  </office:meta>
</office:document-meta>
</file>