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Evenementenvergunning, Drank- en horecaontheffing, Geluidsontheffing – verleend voor diverse carnavalsactiviteiten 2020 van Stichting Carnaval Mi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venementenvergunning:</text:span>
          </text:p>
            <text:p text:style-name="common-al">De burgemeester van de gemeente Mill en Sint Hubert maakt bekend dat op grond van artikel 2:24 en 2:25 van de A.P.V. door de gemeente Mill en Sint Hubert een evenementenvergunning is verleend.</text:p>
            <text:p text:style-name="common-al">
            <text:span text:style-name="nadrukvet">Drank- en horecaontheffing:</text:span>
          </text:p>
            <text:p text:style-name="common-al">De burgemeester van de gemeente Mill en Sint Hubert maakt bekend dat op grond van artikel 35 van de Drank en horecawet een drank en horecaontheffing is verleend.</text:p>
            <text:p text:style-name="common-al">
            <text:span text:style-name="nadrukvet">Geluidsontheffing:</text:span>
          </text:p>
            <text:p text:style-name="common-al">Het college van burgemeester en wethouders van de gemeente Mill en Sint Hubert maakt bekend dat op grond van artikel 4:6 van de A.P.V. door de gemeente Mill en Sint Hubert een geluidsontheffing is verleend.</text:p>
            <text:p text:style-name="common-al"/>
            <text:p text:style-name="common-al">Voor :   diverse carnavalsactiviteiten carnaval 2020</text:p>
            <text:p text:style-name="common-al">Locatie :  In het centrum van Mill  </text:p>
            <text:p text:style-name="common-al">Datum  :  2 februari carnavalskrant bezorgen</text:p>
            <text:p text:style-name="common-al">23 februari carnavalsoptocht </text:p>
            <text:p text:style-name="common-al">23 februari alaafterparty/pleinfeest </text:p>
            <text:p text:style-name="common-al">25 februari kinderoptocht </text:p>
            <text:p text:style-name="common-al">Datum verzending : 28 januari 2020</text:p>
            <text:p text:style-name="common-al"/>
            <text:p text:style-name="common-al"/>
            <text:p text:style-name="common-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3082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Openbare orde en veiligheid | Organisatie en beleid</meta:user-defined>
    <dc:language>nl</dc:language>
    <meta:user-defined meta:name="OVERHEID.EPSG28992/DC.spatial">182314 410948</meta:user-defined>
    <meta:user-defined meta:name="DC.title">Gemeente Mill en Sint Hubert – Evenementenvergunning, Drank- en horecaontheffing, Geluidsontheffing – verleend voor diverse carnavalsactiviteiten 2020 van Stichting Carnaval Mill</meta:user-defined>
    <meta:user-defined meta:name="OVERHEID.PostcodeHuisnummer/OVERHEIDop.postcodeHuisnummer">5451BM 1</meta:user-defined>
    <meta:user-defined meta:name="OVERHEIDop.straatnaam">Kerkstraat</meta:user-defined>
    <meta:user-defined meta:name="OVERHEIDop.woonplaats">Mill</meta:user-defined>
    <meta:user-defined meta:name="DCTERMS.W3CDTF/DCTERMS.available">2020-02-05</meta:user-defined>
    <meta:user-defined meta:name="DCTERMS.W3CDTF/OVERHEIDop.jaargang">2020</meta:user-defined>
    <meta:user-defined meta:name="OVERHEIDop.publicationIssue">30822</meta:user-defined>
    <meta:user-defined meta:name="OVERHEIDop.GmbID/DC.identifier">gmb-2020-30822</meta:user-defined>
    <meta:user-defined meta:name="OVERHEIDop.versieInformatie"/>
  </office:meta>
</office:document-meta>
</file>