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241, Dr. Nolenslaan 121, 6136 G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gebouwtje voor balenpers</text:p>
            <text:p text:style-name="common-al">Locatie:     Dr. Nolenslaan 121, 6136 GM Sittard </text:p>
            <text:p text:style-name="common-al">Ontvangstdatum aanvraag:  22 mei 2020</text:p>
            <text:p text:style-name="common-al">Dossiernummer:  Om20.0241</text:p>
            <text:p text:style-name="common-al">Datum verzoek intrekken: 05 november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21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25 336622</meta:user-defined>
    <meta:user-defined meta:name="DC.title">Gemeente Sittard-Geleen - Omgevingsvergunning aanvraag ingetrokken; dossiernummer Om20.0241, Dr. Nolenslaan 121, 6136 GM  Sittard</meta:user-defined>
    <meta:user-defined meta:name="OVERHEID.PostcodeHuisnummer/OVERHEIDop.postcodeHuisnummer">6136GM 121</meta:user-defined>
    <meta:user-defined meta:name="OVERHEIDop.straatnaam">Dr. Nolenslaan</meta:user-defined>
    <meta:user-defined meta:name="OVERHEIDop.woonplaats">Sittar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219</meta:user-defined>
    <meta:user-defined meta:name="OVERHEIDop.GmbID/DC.identifier">gmb-2020-308219</meta:user-defined>
    <meta:user-defined meta:name="OVERHEIDop.versieInformatie"/>
  </office:meta>
</office:document-meta>
</file>