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90, Kerkepad 2, 6131 E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rinrichting cour solanus: kappen-herplant boom, aanbrengen beplanting en verharding, plaatsen kunstwerk, gebruiken als terras, letters op gevel</text:p>
            <text:p text:style-name="common-al">Locatie: Kerkepad 2, 6131 EZ Sittard </text:p>
            <text:p text:style-name="common-al">Dossiernummer: Om20.0390</text:p>
            <text:p text:style-name="common-al">Verzenddatum besluit: 17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20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0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0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verleend; dossiernummer Om20.0390, Kerkepad 2, 6131 EZ Sittard (reguliere voorbereidingsprocedure)</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11-25</meta:user-defined>
    <meta:user-defined meta:name="DCTERMS.W3CDTF/OVERHEIDop.jaargang">2020</meta:user-defined>
    <meta:user-defined meta:name="OVERHEIDop.publicationIssue">308209</meta:user-defined>
    <meta:user-defined meta:name="OVERHEIDop.GmbID/DC.identifier">gmb-2020-308209</meta:user-defined>
    <meta:user-defined meta:name="OVERHEIDop.versieInformatie"/>
  </office:meta>
</office:document-meta>
</file>