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 het herbouwen van een paardenstal - Snipweg 14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herbouwen van een paardenstal (zaaknr.: Z/20/247018 )</text:p>
            <text:p text:style-name="common-al">Locatie:  Snipweg 14, 5451 VP Mill </text:p>
            <text:p text:style-name="common-al">Datum ontvangen: 14 dec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3082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1827 411404</meta:user-defined>
    <meta:user-defined meta:name="DC.title">Gemeente Mill en Sint Hubert – Omgevingsvergunning aangevraagd voor  het herbouwen van een paardenstal - Snipweg 14 te Mill</meta:user-defined>
    <meta:user-defined meta:name="OVERHEID.PostcodeHuisnummer/OVERHEIDop.postcodeHuisnummer">5451VP 14</meta:user-defined>
    <meta:user-defined meta:name="OVERHEIDop.straatnaam">Snipweg</meta:user-defined>
    <meta:user-defined meta:name="OVERHEIDop.woonplaats">Mil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20</meta:user-defined>
    <meta:user-defined meta:name="OVERHEIDop.GmbID/DC.identifier">gmb-2020-30820</meta:user-defined>
    <meta:user-defined meta:name="OVERHEIDop.versieInformatie"/>
  </office:meta>
</office:document-meta>
</file>