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Cafetaria Antalya, dossiernummer OV20.0376, Markt 39, 6161 G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etaria Antalya</text:p>
            <text:p text:style-name="common-al">Locatie:     Markt 39, 6161 GJ Geleen </text:p>
            <text:p text:style-name="common-al">Dossiernummer:    OV20.0376</text:p>
            <text:p text:style-name="common-al">Verzenddatum besluit:   17 novem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2 331276</meta:user-defined>
    <meta:user-defined meta:name="DC.title">Gemeente Sittard-Geleen – verleend Exploitatievergunning exclusief terras, Cafetaria Antalya, dossiernummer OV20.0376, Markt 39, 6161 GJ Geleen</meta:user-defined>
    <meta:user-defined meta:name="OVERHEID.PostcodeHuisnummer/OVERHEIDop.postcodeHuisnummer">6161GJ 39</meta:user-defined>
    <meta:user-defined meta:name="OVERHEIDop.straatnaam">Markt</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195</meta:user-defined>
    <meta:user-defined meta:name="OVERHEIDop.GmbID/DC.identifier">gmb-2020-308195</meta:user-defined>
    <meta:user-defined meta:name="OVERHEIDop.versieInformatie"/>
  </office:meta>
</office:document-meta>
</file>