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Eiberplantsoen 37 te Groot-Ammers, zaaknummer 107670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Bouwen van een bouwwerk</text:p>
            <text:p text:style-name="common-al">2. Het slopen van een bouwwerk in een beschermd stads- of dorpsgezicht</text:p>
            <text:p text:style-name="common-al">Voor: het bouwen van een carport t.v.v. bestaande berging.</text:p>
            <text:p text:style-name="common-al">
            <text:span text:style-name="nadrukvet">Locatie: Eiberplantsoen 37 te Groot-Ammers</text:span>
          </text:p>
            <text:p text:style-name="common-al">Ontvangstdatum ingetrokken aanvraag : 4 november 2020</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818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8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8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6706 </meta:user-defined>
    <dc:language>nl</dc:language>
    <meta:user-defined meta:name="OVERHEID.EPSG28992/DC.spatial">116618.697 437545.591</meta:user-defined>
    <meta:user-defined meta:name="DC.title">Gemeente Molenlanden, ingetrokken aanvraag omgevings-vergunning Eiberplantsoen 37 te Groot-Ammers, zaaknummer 1076706</meta:user-defined>
    <meta:user-defined meta:name="OVERHEID.PostcodeHuisnummer/OVERHEIDop.postcodeHuisnummer">2964CX 37</meta:user-defined>
    <meta:user-defined meta:name="OVERHEIDop.straatnaam">Eiberplantsoen</meta:user-defined>
    <meta:user-defined meta:name="OVERHEIDop.woonplaats">Groot-Ammers</meta:user-defined>
    <meta:user-defined meta:name="DCTERMS.W3CDTF/DCTERMS.available">2020-11-24</meta:user-defined>
    <meta:user-defined meta:name="DCTERMS.W3CDTF/OVERHEIDop.jaargang">2020</meta:user-defined>
    <meta:user-defined meta:name="OVERHEIDop.publicationIssue">308183</meta:user-defined>
    <meta:user-defined meta:name="OVERHEIDop.GmbID/DC.identifier">gmb-2020-308183</meta:user-defined>
    <meta:user-defined meta:name="OVERHEIDop.versieInformatie"/>
  </office:meta>
</office:document-meta>
</file>